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 style:list-style-name="L3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 style:list-style-name="L4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T5" style:family="text"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1" style:family="text">
      <style:text-properties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text:span text:style-name="T4">В мире сказок </text:span></text:p>
      <text:p text:style-name="P1"><text:s text:c="15"/>и <text:s text:c="15"/></text:p>
      <text:p text:style-name="P1"><text:s text:c="5"/>приключений.</text:p>
      <text:p text:style-name="P1"/>
      <text:p text:style-name="P1"/>
      <text:p text:style-name="P1"><text:s text:c="20"/></text:p>
      <text:p text:style-name="Standard"><text:span text:style-name="T4"><text:s text:c="2"/></text:span><text:span text:style-name="T5">Физкультурное <text:s/>развлечении.</text:span><text:span text:style-name="T4"> </text:span></text:p>
      <text:p text:style-name="P1"/>
      <text:p text:style-name="P1"/>
      <text:p text:style-name="P1"/>
      <text:p text:style-name="Standard"><text:span text:style-name="T4"><text:s text:c="26"/></text:span><text:span text:style-name="T1"><text:s text:c="4"/>Инструктор :</text:span></text:p>
      <text:p text:style-name="P2"><text:s text:c="97"/>Синельникова Е.И <text:s text:c="5"/></text:p>
      <text:p text:style-name="P2"><text:s text:c="49"/>п. Прутской <text:s text:c="101"/></text:p>
      <text:p text:style-name="Standard"><text:soft-page-break/><text:span text:style-name="T4"><text:s text:c="2"/></text:span><text:span text:style-name="T6"><text:s/>Необитаемый остров <text:s text:c="5"/></text:span></text:p>
      <text:p text:style-name="Text_20_body"><text:span text:style-name="T6"><text:s/></text:span><text:span text:style-name="T7">цель:</text:span><text:span text:style-name="T8"> </text:span><text:span text:style-name="T3">Закреплять навыки выполнения ритмической гимнастики, закрепить <text:s/>игровые упражнения в прыжках ( с продвижением вперед <text:s/>на двух ногах , прыжок с места , прыжки через препятствия.), воспитывать чувство <text:s/>товарищества.</text:span></text:p>
      <text:p text:style-name="P10"/>
      <text:p text:style-name="P10"><text:s/><text:span text:style-name="T24"><text:s/>Материал :</text:span> <text:span text:style-name="T9">Красный и голубой обруч, котелок , скамейка , мат . <text:s text:c="36"/>5 кубиков, <text:s/></text:span></text:p>
      <text:p text:style-name="P5"/>
      <text:p text:style-name="P10"><text:s text:c="48"/><text:span text:style-name="T24"><text:s text:c="2"/>Ход занятия.</text:span></text:p>
      <text:p text:style-name="P10"><text:s text:c="3"/><text:span text:style-name="T9"><text:s/>Вход в зал под музыку. Дети <text:s/>вплывают в зал , их выбрасывает на берег волной. <text:s/>Они делают крутящие и плавательные <text:s/>движения вокруг себя.</text:span></text:p>
      <text:p text:style-name="P5"/>
      <text:p text:style-name="P10"><text:s text:c="2"/><text:span text:style-name="T24"><text:s text:c="2"/>Вед:</text:span> <text:s/><text:span text:style-name="T9">Ой, куда <text:s/>это мы попали ? <text:s text:c="3"/>Что <text:s/>это такое? А находимся мы с вами на необитаемом <text:s/>острове. Надеяться нам не кого, рассчитывать мы <text:s/>можем <text:s/>только на собственные силы . <text:s/>Как вы думаете, с чего нужно начать ?</text:span></text:p>
      <text:p text:style-name="P5"><text:s text:c="3"/></text:p>
      <text:p text:style-name="P10"><text:span text:style-name="T24">Дети :</text:span> <text:s/>С <text:s/>ритмической гимнастики.( песня «Робинзон»)</text:p>
      <text:p text:style-name="P10"><text:s text:c="13"/>Построение в круг.</text:p>
      <text:list xml:id="list8398883952018068920" text:style-name="L1">
        <text:list-item>
          <text:p text:style-name="P11"><text:s/><text:span text:style-name="T9"><text:s/>И.п <text:s text:c="2"/>ноги вместе, руки опущены .</text:span></text:p>
        </text:list-item>
      </text:list>
      <text:p text:style-name="P5"><text:s text:c="13"/>1- «Хлопок- прыжок» - <text:s/>прыжок на месте,</text:p>
      <text:p text:style-name="P5"><text:s text:c="13"/>2- хлопок над головой.(3Р)</text:p>
      <text:p text:style-name="P6"><text:s text:c="7"/>2. <text:s text:c="4"/>И.п <text:s/>ноги вместе, руки на поясе.</text:p>
      <text:p text:style-name="P6"><text:s text:c="15"/>Приставным шагом ,правым боком <text:s/>по кругу.</text:p>
      <text:p text:style-name="P6"><text:s text:c="15"/>Приставным шагом левым ,боком <text:s/>по кругу.</text:p>
      <text:p text:style-name="P6"><text:s text:c="8"/>3. <text:s text:c="3"/>И .п <text:s/>ноги вместе , руки на поясе.</text:p>
      <text:p text:style-name="P6"><text:s text:c="16"/>1.- прыжком , ноги в сторону.</text:p>
      <text:list xml:id="list6604220024814150759" text:style-name="L3">
        <text:list-item>
          <text:list>
            <text:list-header>
              <text:p text:style-name="P7"><text:s/>2. - ноги <text:s/>вместе ( 6 р )</text:p>
            </text:list-header>
          </text:list>
        </text:list-item>
      </text:list>
      <text:list xml:id="list4269970934576655294" text:style-name="L4">
        <text:list-item>
          <text:list>
            <text:list-item>
              <text:p text:style-name="P8">И.п <text:s text:c="3"/>ноги вместе , руки вверх.</text:p>
            </text:list-item>
          </text:list>
        </text:list-item>
      </text:list>
      <text:p text:style-name="P5"><text:s text:c="15"/>«Плыть в круг и <text:s/>из круга, а затем вокруг себя »</text:p>
      <text:p text:style-name="P5"/>
      <text:p text:style-name="P3"><text:soft-page-break/></text:p>
      <text:p text:style-name="P3"><text:s text:c="3"/><text:span text:style-name="T21"><text:s/></text:span><text:span text:style-name="T19">Под музыку вбегает</text:span><text:span text:style-name="T20">: </text:span><text:span text:style-name="T14">«</text:span><text:span text:style-name="T11">пират» <text:s/>который начинает пугать детей.</text:span></text:p>
      <text:p text:style-name="P10"><text:s text:c="2"/><text:span text:style-name="T24"><text:s/></text:span><text:span text:style-name="T22">Пират</text:span><text:span text:style-name="T17">:</text:span><text:span text:style-name="T18"> </text:span><text:span text:style-name="T10">Испугались? <text:s/></text:span><text:s text:c="3"/></text:p>
      <text:p text:style-name="P10"><text:s text:c="3"/><text:span text:style-name="T22"><text:s/>Дети</text:span><text:span text:style-name="T24">:</text:span><text:span text:style-name="T12"> </text:span><text:span text:style-name="T9">Да.</text:span></text:p>
      <text:p text:style-name="P10"><text:s text:c="2"/><text:span text:style-name="T24"><text:s text:c="2"/></text:span><text:span text:style-name="T22">Пират</text:span><text:span text:style-name="T24">:</text:span> <text:s/><text:span text:style-name="T9">И правильно. Я вас всех заберу в плен.</text:span></text:p>
      <text:p text:style-name="P5"><text:s text:c="2"/><text:span text:style-name="T17"><text:s text:c="2"/></text:span><text:span text:style-name="T22">Вед</text:span> : <text:s text:c="2"/>Не горячись пират! Давай лучше в честном бою выясним , кто <text:s/></text:p>
      <text:p text:style-name="P5"><text:s text:c="17"/>сильнее. Согласен?</text:p>
      <text:p text:style-name="P5"><text:s text:c="4"/><text:span text:style-name="T17"><text:s/></text:span><text:span text:style-name="T22">Пират:</text:span> Согласен!</text:p>
      <text:p text:style-name="P5"><text:s text:c="3"/><text:span text:style-name="T17"><text:s text:c="2"/></text:span><text:span text:style-name="T22">Ведущ</text:span><text:span text:style-name="T24">:</text:span> <text:s/>тогда попробуй догнать нас!( дети прыгают на двух ногах , <text:s/></text:p>
      <text:p text:style-name="P5"><text:s text:c="21"/>потом то на левой , то правой).Пират догоняет таким же </text:p>
      <text:p text:style-name="P5"><text:s text:c="20"/>способом.</text:p>
      <text:p text:style-name="P5"><text:s text:c="4"/><text:span text:style-name="T17"><text:s/></text:span><text:span text:style-name="T22">Пират:</text:span><text:span text:style-name="T17"> Ох,</text:span> и уморили вы меня . Никого я не поймал , но вы все равно ко </text:p>
      <text:p text:style-name="P5"><text:s text:c="21"/>мне придете , костра вам не развести и еду не приготовить .</text:p>
      <text:p text:style-name="P5"><text:s text:c="21"/>Я все дрова спрятал.</text:p>
      <text:p text:style-name="P5"><text:s text:c="5"/><text:span text:style-name="T22">Ведущ</text:span><text:span text:style-name="T17">: </text:span>Это мы еще посмотрим!</text:p>
      <text:p text:style-name="P5"><text:s text:c="21"/>Проводиться <text:s/>эстафета.</text:p>
      <text:p text:style-name="P4"><text:s text:c="52"/><text:span text:style-name="T23"><text:s text:c="3"/>«</text:span> Разложи костер»</text:p>
      <text:p text:style-name="P5"><text:s text:c="10"/>Мальчики по одному делают костер <text:s/>в обруче.</text:p>
      <text:p text:style-name="P5"/>
      <text:p text:style-name="P5"><text:s text:c="6"/><text:span text:style-name="T24">Пират</text:span>: Что ж костер вы развели , а котелок пустой....</text:p>
      <text:p text:style-name="P5"><text:s text:c="5"/><text:span text:style-name="T24"><text:s/>Вед</text:span>: И это детям по плечу.</text:p>
      <text:p text:style-name="P4"><text:s text:c="46"/>«Свари уху »</text:p>
      <text:p text:style-name="P4"><text:s text:c="6"/><text:span text:style-name="T16"><text:s text:c="2"/>Девочки <text:s/>ловят рыбу в голубом обруче и бегут по скамейке назад.</text:span></text:p>
      <text:p text:style-name="P9"><text:s text:c="5"/></text:p>
      <text:p text:style-name="P4"><text:s text:c="5"/>Пират: <text:span text:style-name="T16"><text:s/>Все то вы умеете! Но я , не я буду, если не заставлю вас уйти с <text:s text:c="21"/></text:span></text:p>
      <text:p text:style-name="P9"><text:s text:c="20"/>моего острова берет змею и пугает детей.</text:p>
      <text:p text:style-name="P9"><text:s text:c="4"/>Вед: Знаешь пират, почему удав злой ? Потому что ты его не кормишь. </text:p>
      <text:p text:style-name="P9"><text:s text:c="12"/>Мы сварим уху , и накормим его, и он будет с нами дружить и </text:p>
      <text:p text:style-name="P9"><text:s text:c="13"/>играть.</text:p>
      <text:p text:style-name="P4"><text:s text:c="43"/>«Измерь длину удава»</text:p>
      <text:p text:style-name="P4"><text:s text:c="10"/><text:span text:style-name="T16"><text:s/>Дети по очереди <text:s/>прыгают вдоль <text:s/>скакалки,,побеждает <text:s/>тот кто </text:span></text:p>
      <text:p text:style-name="P9"><text:s text:c="12"/>сделал наименьшее число прыжков.</text:p>
      <text:p text:style-name="P4"><text:soft-page-break/></text:p>
      <text:p text:style-name="P4"><text:s text:c="2"/><text:span text:style-name="T15">Пират:</text:span><text:span text:style-name="T16"> </text:span><text:span text:style-name="T23">Признаю вы и смелые и ловкие, и быстрые. И даже удава <text:s text:c="26"/></text:span></text:p>
      <text:p text:style-name="P5"><text:s text:c="16"/>приручили, но сдаваться мне не хочется.</text:p>
      <text:p text:style-name="P5"><text:s text:c="16"/>Придумал! Я вас сетью поймаю! ( под веселую музыку дети </text:p>
      <text:p text:style-name="P5"><text:s text:c="16"/>перепрыгивают через «сеть» или подлезают в конце концов </text:p>
      <text:p text:style-name="P5"><text:s text:c="16"/>запутывают пирата. Пират признает себя побежденным.</text:p>
      <text:p text:style-name="P5"><text:s text:c="2"/><text:span text:style-name="T24"><text:s/>Вед: <text:s text:c="2"/>Д</text:span>авай пират <text:s text:c="2"/>лучше в добрые игры поиграем. Знаешь такие?</text:p>
      <text:p text:style-name="P5"><text:s text:c="2"/><text:span text:style-name="T24">Пират: </text:span>Знаю. В детстве мама играла со мной в «Море <text:s/>волнуется «</text:p>
      <text:p text:style-name="P5"><text:s text:c="16"/>Растрогали вы меня , дети... Вот что я решил: накормлю я вас <text:s/></text:p>
      <text:p text:style-name="P5"><text:s text:c="16"/>перед дальней дорогой <text:s/>и <text:s/>дам вам <text:s/>свой корабль, чтобы вы могли <text:s/></text:p>
      <text:p text:style-name="P5"><text:s text:c="16"/>добраться до дома.</text:p>
      <text:p text:style-name="P5"/>
      <text:p text:style-name="P5"><text:s text:c="39"/>Угощает всех <text:s/>едой. Прощание с островом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23:05:38.39</meta:creation-date>
    <dc:date>2017-10-28T06:56:50.89</dc:date>
    <meta:editing-duration>PT6H46M44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4" meta:paragraph-count="69" meta:word-count="512" meta:character-count="4159"/>
  </office:meta>
</office:document-meta>
</file>