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6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7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8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9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10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11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2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1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0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17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118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1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8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2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07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24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36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9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1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3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9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59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1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6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8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419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3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424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46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63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74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92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493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P494" style:parent-style-name="Безинтервала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Действующие лица</text:span><text:span text:style-name="T3"> </text:span><text:span text:style-name="T4">(все роли исполняют взрослые):</text:span></text:p>
      <text:p text:style-name="P5">Ведущий</text:p>
      <text:p text:style-name="P6">Тучка</text:p>
      <text:p text:style-name="P7">Солнышко</text:p>
      <text:p text:style-name="P8">Заяц</text:p>
      <text:p text:style-name="P9">Осень</text:p>
      <text:p text:style-name="P10">Мышка</text:p>
      <text:p text:style-name="P11">Звучит весёлая музыка, дети вместе с ведущим входят в зал.</text:p>
      <text:p text:style-name="Безинтервала"><text:span text:style-name="T12">Ведущий.</text:span><text:span text:style-name="T13"> Посмотрите-ка, ребята, как<text:s/></text:span><text:span text:style-name="T14">красиво сегодня в нашем зале! Сколько кругом разноцветных листьев! Что же за праздник к нам в гости пришёл? Конечно, праздник осени!</text:span><text:span text:style-name="T15"><text:line-break/></text:span><text:span text:style-name="T16">Листья солнцем наливались,</text:span><text:span text:style-name="T17"><text:line-break/></text:span><text:span text:style-name="T18">Листья солнцем пропитались,</text:span><text:span text:style-name="T19"><text:line-break/></text:span><text:span text:style-name="T20">Налились, отяжелели</text:span><text:span text:style-name="T21"><text:line-break/></text:span><text:span text:style-name="T22">И по ветру полетели…</text:span><text:span text:style-name="T23"><text:line-break/></text:span><text:span text:style-name="T24">Зашуршали по кустам…</text:span><text:span text:style-name="T25"><text:line-break/></text:span><text:span text:style-name="T26">Видно<text:s/></text:span><text:span text:style-name="T27">их и тут, и там.</text:span><text:span text:style-name="T28"><text:line-break/></text:span><text:span text:style-name="T29">Ветер золото кружит,</text:span><text:span text:style-name="T30"><text:line-break/></text:span><text:span text:style-name="T31">Золотым дождём шумит!</text:span></text:p>
      <text:p text:style-name="P32">Вот и к нам сюда ветерок листочки принёс! Ой, как их много (показывает на листья, разбросанные по залу), посмотрите!</text:p>
      <text:p text:style-name="Безинтервала"><text:span text:style-name="T33">Ребёнок.</text:span><text:span text:style-name="T34"> Листочки все осенним днём</text:span><text:span text:style-name="T35"><text:line-break/></text:span><text:span text:style-name="T36">Красивые такие,</text:span><text:span text:style-name="T37"><text:line-break/></text:span><text:span text:style-name="T38">Давайте песенку споём</text:span><text:span text:style-name="T39"><text:line-break/></text:span><text:span text:style-name="T40">Про ли</text:span><text:span text:style-name="T41">стья золотые!</text:span></text:p>
      <text:p text:style-name="P42">Исполняется песня «Листья золотые», слова Н.Найдёновой, музыка Т.Попатенко. Ведущий предлагает детям сесть на стульчики.</text:p>
      <text:p text:style-name="Безинтервала"><text:span text:style-name="T43">Ведущий.</text:span><text:span text:style-name="T44"> Осень – очень красивое время года! Все деревья и в саду, и во дворе, и в лесу стоят празднично одетые!</text:span></text:p>
      <text:p text:style-name="Безинтервала"><text:span text:style-name="T45">1-й ребён</text:span><text:span text:style-name="T46">ок.</text:span><text:span text:style-name="T47"> Утром мы во двор идём,</text:span><text:span text:style-name="T48"><text:line-break/></text:span><text:span text:style-name="T49">Листья сыплются дождём,</text:span><text:span text:style-name="T50"><text:line-break/></text:span><text:span text:style-name="T51">Под ногами шелестят</text:span><text:span text:style-name="T52"><text:line-break/></text:span><text:span text:style-name="T53">И летят, летят, летят…</text:span></text:p>
      <text:p text:style-name="Безинтервала"><text:span text:style-name="T54">2-й ребёнок.</text:span><text:span text:style-name="T55"> Полюбуйтесь – маскарад!</text:span><text:span text:style-name="T56"><text:line-break/></text:span><text:span text:style-name="T57">Лес меняет свой наряд,</text:span><text:span text:style-name="T58"><text:line-break/></text:span><text:span text:style-name="T59">Снял зелёный, мерит новый –</text:span><text:span text:style-name="T60"><text:line-break/></text:span><text:span text:style-name="T61">Жёлтый, красный и лиловый!</text:span></text:p>
      <text:p text:style-name="Безинтервала"><text:span text:style-name="T62">3-й ребёнок.</text:span><text:span text:style-name="T63"> Осень золото роняет,</text:span><text:span text:style-name="T64"><text:line-break/></text:span><text:span text:style-name="T65">Осень птичек<text:s/></text:span><text:span text:style-name="T66">угоняет.</text:span><text:span text:style-name="T67"><text:line-break/></text:span><text:span text:style-name="T68">- До свиданья лес и луг,</text:span><text:span text:style-name="T69"><text:line-break/></text:span><text:span text:style-name="T70">Мы летим на тёплый юг!</text:span></text:p>
      <text:p text:style-name="Безинтервала"><text:span text:style-name="T71">Ведущий.</text:span><text:span text:style-name="T72"> </text:span><text:span text:style-name="T73">(Прислушивается)</text:span><text:span text:style-name="T74"><text:line-break/></text:span><text:span text:style-name="T75">Кто-то к нам сюда бежит,</text:span><text:span text:style-name="T76"><text:line-break/></text:span><text:span text:style-name="T77">Кто-то к нам сюда спешит…</text:span><text:span text:style-name="T78"><text:line-break/></text:span><text:span text:style-name="T79">Хлопнем, топнем мы дружней,</text:span><text:span text:style-name="T80"><text:line-break/></text:span><text:span text:style-name="T81">Пусть отыщет нас скорей!</text:span></text:p>
      <text:p text:style-name="P82">Звучит музыка, дети хлопают в ладоши, топают, а в зал вбегает Тучка,<text:s/>в руках у неё два султанчика из новогоднего «дождика»</text:p>
      <text:p text:style-name="Безинтервала"><text:span text:style-name="T83">Тучка.</text:span><text:span text:style-name="T84"> Я тучка осенняя, синяя-синяя,</text:span><text:span text:style-name="T85"><text:line-break/></text:span><text:span text:style-name="T86">Пусть небольшая, но очень сильная!</text:span><text:span text:style-name="T87"><text:line-break/></text:span><text:span text:style-name="T88">Если только захочу –</text:span><text:span text:style-name="T89"><text:line-break/></text:span><text:span text:style-name="T90">Всех дождиком смочу!</text:span></text:p>
      <text:p text:style-name="P91">Звучит музыка, Тучка пробегает около ребят и «брызгает» их дождиком-султанчиком.</text:p>
      <text:soft-page-break/>
      <text:p text:style-name="Безинтервала"><text:span text:style-name="T92">Ведущий.</text:span><text:span text:style-name="T93"> Тучка, тучка, подожди,</text:span><text:span text:style-name="T94"><text:line-break/></text:span><text:span text:style-name="T95">Убери свои дожди!</text:span><text:span text:style-name="T96"><text:line-break/></text:span><text:span text:style-name="T97">Мы про дождик песню знаем</text:span><text:span text:style-name="T98"><text:line-break/></text:span><text:span text:style-name="T99">И тебе её подарим!</text:span></text:p>
      <text:p text:style-name="P100">Исполняется песня «Дождик», слова Н. Соловьёвой, музыка М. Парцхаладзе.</text:p>
      <text:p text:style-name="Безинтервала"><text:span text:style-name="T101">Тучка.</text:span><text:span text:style-name="T102"> Какая красивая, интересная песенка! Спасибо вам, ребятки!</text:span><text:span text:style-name="T103"><text:line-break/></text:span><text:span text:style-name="T104">Дождик, дождик целый ден</text:span><text:span text:style-name="T105">ь</text:span><text:span text:style-name="T106"><text:line-break/></text:span><text:span text:style-name="T107">Барабанит в стёкла.</text:span><text:span text:style-name="T108"><text:line-break/></text:span><text:span text:style-name="T109">Вся земля, вся земля</text:span><text:span text:style-name="T110"><text:line-break/></text:span><text:span text:style-name="T111">От дождя промокла.</text:span><text:span text:style-name="T112"><text:line-break/></text:span><text:span text:style-name="T113">Ведущий. А мы зонтики возьмём,</text:span><text:span text:style-name="T114"><text:line-break/></text:span><text:span text:style-name="T115">Под дождём гулять пойдём!</text:span></text:p>
      <text:p text:style-name="P116">Ведущий достаёт два зонтика и проводит Игру «Зонтики»</text:p>
      <text:p text:style-name="P117">Дети делятся на 2 команды, каждой команде даётся по зонтику. Первые игроки с зонтиком в руках добегают до ёлочек, стоящих на другом конце зала, обегают их и возвращаются назад, передают зонтик следующему игроку. Так должна пробежать вся команда.</text:p>
      <text:p text:style-name="P118">Тучка. Очень весело играли,<text:line-break/>Свою ловкость показали!<text:line-break/>Но уж как всегда бывает –<text:line-break/>Нам кого-то не<text:s/>хватает…</text:p>
      <text:p text:style-name="Безинтервала"><text:span text:style-name="T119">Ведущий.</text:span><text:span text:style-name="T120"> Солнца нет у нас, друзья!</text:span></text:p>
      <text:p text:style-name="P121">Звучит музыка, в зал входит Солнышко.</text:p>
      <text:p text:style-name="Безинтервала"><text:span text:style-name="T122">Солнышко.</text:span><text:span text:style-name="T123"> Здравствуйте, а вот и я!</text:span><text:span text:style-name="T124"><text:line-break/></text:span><text:span text:style-name="T125">Солнце все ребята знают,</text:span><text:span text:style-name="T126"><text:line-break/></text:span><text:span text:style-name="T127">Солнце очень уважают,</text:span><text:span text:style-name="T128"><text:line-break/></text:span><text:span text:style-name="T129">Солнце светит ярко-ярко,</text:span><text:span text:style-name="T130"><text:line-break/></text:span><text:span text:style-name="T131">И под солнцем очень жарко!</text:span><text:span text:style-name="T132"><text:line-break/></text:span><text:span text:style-name="T133">Солнце всех важнее,</text:span><text:span text:style-name="T134"><text:line-break/></text:span><text:span text:style-name="T135">Солнце всех нужнее!</text:span><text:span text:style-name="T136"><text:line-break/></text:span><text:span text:style-name="T137">Тучка. Солнце, солнце, подожди,</text:span><text:span text:style-name="T138"><text:line-break/></text:span><text:span text:style-name="T139">На меня ты посмотри… (Кружится)</text:span><text:span text:style-name="T140"><text:line-break/></text:span><text:span text:style-name="T141">У меня внутри вода,</text:span><text:span text:style-name="T142"><text:line-break/></text:span><text:span text:style-name="T143">А вода нужна всегда!</text:span><text:span text:style-name="T144"><text:line-break/></text:span><text:span text:style-name="T145">Значит, я важнее,</text:span><text:span text:style-name="T146"><text:line-break/></text:span><text:span text:style-name="T147">Значит, я нужнее!</text:span></text:p>
      <text:p text:style-name="P148">Солнышко и тучка спорят, топая ногой, кто из них нужнее, важнее.</text:p>
      <text:p text:style-name="Безинтервала"><text:span text:style-name="T149">Ведущий.</text:span><text:span text:style-name="T150"> Успокойтесь, успокойтесь</text:span><text:span text:style-name="T151"><text:line-break/></text:span><text:span text:style-name="T152">И, пожалуйста, н</text:span><text:span text:style-name="T153">е ссорьтесь!</text:span><text:span text:style-name="T154"><text:line-break/></text:span><text:span text:style-name="T155">Лучше в пляску становитесь,</text:span><text:span text:style-name="T156"><text:line-break/></text:span><text:span text:style-name="T157">С нами вместе веселитесь!</text:span><text:span text:style-name="T158"><text:line-break/></text:span><text:span text:style-name="T159">Пляска, если не лениться.</text:span><text:span text:style-name="T160"><text:line-break/></text:span><text:span text:style-name="T161">Вам поможет помириться!</text:span></text:p>
      <text:p text:style-name="P162">Исполняется пляска «Поссорились-помирились», музыка Т.Вилькорейской.</text:p>
      <text:p text:style-name="Безинтервала"><text:span text:style-name="T163">Солнышко.</text:span><text:span text:style-name="T164"> Ну, спасибо, малыши!</text:span><text:span text:style-name="T165"><text:line-break/></text:span><text:span text:style-name="T166">Мы плясали от души!</text:span><text:span text:style-name="T167"><text:line-break/></text:span><text:span text:style-name="T168">Тучка. В пляске вес</text:span><text:span text:style-name="T169">ело кружились,</text:span><text:span text:style-name="T170"><text:line-break/></text:span><text:span text:style-name="T171">Очень крепко подружились!</text:span><text:span text:style-name="T172"><text:line-break/></text:span><text:span text:style-name="T173">Ведущий. Ну что ж, если всё в порядке, то можно продолжать праздник!</text:span><text:span text:style-name="T174"><text:line-break/></text:span><text:span text:style-name="T175">Урожай в лесу поспел.</text:span><text:span text:style-name="T176"><text:line-break/></text:span><text:span text:style-name="T177">Все берут корзинки.</text:span><text:span text:style-name="T178"><text:line-break/></text:span><text:span text:style-name="T179">Что же будут собирать</text:span><text:span text:style-name="T180"><text:line-break/></text:span><text:span text:style-name="T181">На лесных тропинках?</text:span><text:span text:style-name="T182"><text:line-break/></text:span><text:soft-page-break/><text:span text:style-name="T183">Что же будут собирать,</text:span><text:span text:style-name="T184"><text:line-break/></text:span><text:span text:style-name="T185">Вам придётся угадать!</text:span><text:span text:style-name="T186"><text:line-break/></text:span><text:span text:style-name="T187">И на горке, и по</text:span><text:span text:style-name="T188">д горкой,</text:span><text:span text:style-name="T189"><text:line-break/></text:span><text:span text:style-name="T190">Под берёзой, и под ёлкой,</text:span><text:span text:style-name="T191"><text:line-break/></text:span><text:span text:style-name="T192">Хороводами и в ряд</text:span><text:span text:style-name="T193"><text:line-break/></text:span><text:span text:style-name="T194">В шапках молодцы стоят!</text:span><text:span text:style-name="T195"><text:line-break/></text:span><text:span text:style-name="T196">Что же это?</text:span><text:span text:style-name="T197"><text:line-break/></text:span><text:span text:style-name="T198">Дети. Грибы!</text:span><text:span text:style-name="T199"><text:line-break/></text:span><text:span text:style-name="T200">Ребёнок. В руки возьмём по корзинке, </text:span><text:span text:style-name="T201"><text:line-break/></text:span><text:span text:style-name="T202">В лес за грибами пойдём.</text:span><text:span text:style-name="T203"><text:line-break/></text:span><text:span text:style-name="T204">Пахнут пеньки и тропинки</text:span><text:span text:style-name="T205"><text:line-break/></text:span><text:span text:style-name="T206">Вкусным осенним грибком!</text:span></text:p>
      <text:p text:style-name="P207">Исполняется песня «По грибы», слова и музыка Л.Абелян. Тучка и Солнышко берут игрушечные грибы из корзинок и расставляют их среди ёлочек.</text:p>
      <text:p text:style-name="Безинтервала"><text:span text:style-name="T208">Тучка.</text:span><text:span text:style-name="T209"> Посмотрите-ка, ребята,</text:span><text:span text:style-name="T210"><text:line-break/></text:span><text:span text:style-name="T211">Тут опята, тут маслята…</text:span><text:span text:style-name="T212"><text:line-break/></text:span><text:span text:style-name="T213">Солнышко. А вот это на полянке</text:span><text:span text:style-name="T214"><text:line-break/></text:span><text:span text:style-name="T215">Ядовитые поганки! (Показывает на мухоморы)</text:span><text:span text:style-name="T216"><text:line-break/></text:span><text:span text:style-name="T217">Кто знает, как они называются</text:span><text:span text:style-name="T218">? (Дети отвечают)</text:span><text:span text:style-name="T219"><text:line-break/></text:span><text:span text:style-name="T220">Тучка. Ну что ж, всё готово! Вот полянки, вот грибы, корзинки тоже тут.</text:span><text:span text:style-name="T221"><text:line-break/></text:span><text:span text:style-name="T222">Солнышко. Пора отправляться за грибами!</text:span></text:p>
      <text:p text:style-name="P223">Проводится игра «Собери грибы»</text:p>
      <text:p text:style-name="P224">Дети (4-5 человек) с завязанными глазами собирают грибы в корзинки, пока звучит музыка. Как только музыка стихнет, сбор грибов прекращается. Побеждает игрок, больше всех набравший грибов, в корзинке которого не окажется ни одного мухомора или количество их будет наименьшим.</text:p>
      <text:p text:style-name="Безинтервала"><text:span text:style-name="T225">Тучка.</text:span><text:span text:style-name="T226"> Интересно мы играли,</text:span><text:span text:style-name="T227"><text:line-break/></text:span><text:span text:style-name="T228">Быстро все грибы собрали!</text:span></text:p>
      <text:p text:style-name="Безинтервала"><text:span text:style-name="T229">Солнышко.</text:span><text:span text:style-name="T230"> Но теперь по</text:span><text:span text:style-name="T231">ра прощаться,</text:span><text:span text:style-name="T232"><text:line-break/></text:span><text:span text:style-name="T233">Нам на небо возвращаться.</text:span><text:span text:style-name="T234"><text:line-break/></text:span><text:span text:style-name="T235">До свидания!</text:span></text:p>
      <text:p text:style-name="P236">Под музыку Тучка и Солнышко убегают.</text:p>
      <text:p text:style-name="Безинтервала"><text:span text:style-name="T237">Ведущий.</text:span><text:span text:style-name="T238"> Ой, ребята, тише, тише,</text:span><text:span text:style-name="T239"><text:line-break/></text:span><text:span text:style-name="T240">Что-то странное я слышу…</text:span><text:span text:style-name="T241"><text:line-break/></text:span><text:span text:style-name="T242">Гость какой-то к нам спешит</text:span><text:span text:style-name="T243"><text:line-break/></text:span><text:span text:style-name="T244">И как будто бы дрожит.</text:span><text:span text:style-name="T245"><text:line-break/></text:span><text:span text:style-name="T246">Кто б ты ни был, заходи</text:span><text:span text:style-name="T247"><text:line-break/></text:span><text:span text:style-name="T248">Да ребят повесели!</text:span></text:p>
      <text:p text:style-name="P249">Звучит музыка,<text:s/>в зал вбегает Заяц.</text:p>
      <text:p text:style-name="Безинтервала"><text:span text:style-name="T250">Ведущий.</text:span><text:span text:style-name="T251"> Ой, да это Зайчишка-трусишка к нам в гости пожаловал!</text:span><text:span text:style-name="T252"><text:line-break/></text:span><text:span text:style-name="T253">Заяц. Здравствуйте, ребята!</text:span><text:span text:style-name="T254"><text:line-break/></text:span><text:span text:style-name="T255">Так спешил я, так бежал.</text:span><text:span text:style-name="T256"><text:line-break/></text:span><text:span text:style-name="T257">Что чуть к волку не попал!</text:span><text:span text:style-name="T258"><text:line-break/></text:span><text:span text:style-name="T259">Испугался, ой-ёй-ёй…</text:span><text:span text:style-name="T260"><text:line-break/></text:span><text:span text:style-name="T261">Я от страха чуть живой!</text:span><text:span text:style-name="T262"><text:line-break/></text:span><text:span text:style-name="T263">Ведущий. Ты, Зайчишка, успокойся,</text:span><text:span text:style-name="T264"><text:line-break/></text:span><text:span text:style-name="T265">Больше ничего</text:span><text:span text:style-name="T266"><text:s/>не бойся!</text:span><text:span text:style-name="T267"><text:line-break/></text:span><text:span text:style-name="T268">Мы с ребятками пойдём,</text:span><text:span text:style-name="T269"><text:line-break/></text:span><text:span text:style-name="T270">Песенку тебе споём!</text:span></text:p>
      <text:p text:style-name="P271">Исполняется песня «Кочаны», слова И.Мазнина, музыка Д.Львова-Компанейца.</text:p>
      <text:p text:style-name="Безинтервала"><text:span text:style-name="T272">Заяц.</text:span><text:span text:style-name="T273"> Ах, какая вкусная песенка! Наверно, вы и для меня кочан капустки оставили?</text:span></text:p>
      <text:p text:style-name="Безинтервала"><text:span text:style-name="T274">Ведущий.</text:span><text:span text:style-name="T275"> Конечно, Зайчишка!</text:span></text:p>
      <text:soft-page-break/>
      <text:p text:style-name="Безинтервала"><text:span text:style-name="T276">Заяц.</text:span><text:span text:style-name="T277"> Но где<text:s/></text:span><text:span text:style-name="T278">капуста?</text:span><text:span text:style-name="T279"><text:line-break/></text:span><text:span text:style-name="T280">Вот секрет!</text:span><text:span text:style-name="T281"><text:line-break/></text:span><text:span text:style-name="T282">Справа нет… и слева нет.</text:span><text:span text:style-name="T283"><text:line-break/></text:span><text:span text:style-name="T284">(Оглядывается)</text:span><text:span text:style-name="T285"><text:line-break/></text:span><text:span text:style-name="T286">Кто мне сможет подсказать,</text:span><text:span text:style-name="T287"><text:line-break/></text:span><text:span text:style-name="T288">Как капустку отыскать?</text:span></text:p>
      <text:p text:style-name="Безинтервала"><text:span text:style-name="T289">Ведущий.</text:span><text:span text:style-name="T290"> Мы дадим тебе совет,</text:span><text:span text:style-name="T291"><text:line-break/></text:span><text:span text:style-name="T292">Хочешь – слушай, хочешь – нет…</text:span></text:p>
      <text:p text:style-name="Безинтервала"><text:span text:style-name="T293">Заяц.</text:span><text:span text:style-name="T294"> Конечно, хочу! Давайте же ваш совет скорей! Так капустки хочется!</text:span></text:p>
      <text:p text:style-name="Безинтервала"><text:span text:style-name="T295">Ведущий.</text:span><text:span text:style-name="T296"> Хор</text:span><text:span text:style-name="T297">ошо! Слушай внимательно! Если мы с ребятами захлопаем громко-громко, вот так </text:span><text:span text:style-name="T298">(хлопают громко)</text:span><text:span text:style-name="T299">, то капустка где-то рядом! Ну, а если хлопать будем тихо-тихо, вот так </text:span><text:span text:style-name="T300">(показывают)</text:span><text:span text:style-name="T301">, то капустки рядом нет! Всё понял, Зайчишка?</text:span></text:p>
      <text:p text:style-name="Безинтервала"><text:span text:style-name="T302">Заяц</text:span><text:span text:style-name="T303"> </text:span><text:span text:style-name="T304">(обрадовано)</text:span><text:span text:style-name="T305">. Конечно, конеч</text:span><text:span text:style-name="T306">но! Всё очень просто. Сейчас я быстро отыщу свою капустку. </text:span><text:span text:style-name="T307">(Закрывает глаза, ведущий прячет)</text:span></text:p>
      <text:p text:style-name="Безинтервала"><text:span text:style-name="T308">Проводится Игра «Тихо-громко».</text:span><text:span text:style-name="T309"> </text:span><text:span text:style-name="T310">Музыка по усмотрению музыкального руководителя.</text:span></text:p>
      <text:p text:style-name="Безинтервала"><text:span text:style-name="T311">Заяц</text:span><text:span text:style-name="T312"> </text:span><text:span text:style-name="T313">(разглядывая кочан капусты)</text:span><text:span text:style-name="T314">.</text:span><text:span text:style-name="T315"><text:line-break/></text:span><text:span text:style-name="T316">Ах, какой кочан красивый,</text:span><text:span text:style-name="T317"><text:line-break/></text:span><text:span text:style-name="T318">И тяжёлый, и хрустящий!</text:span><text:span text:style-name="T319"><text:line-break/></text:span><text:span text:style-name="T320">Не кочан, а просто диво,</text:span><text:span text:style-name="T321"><text:line-break/></text:span><text:span text:style-name="T322">Сразу видно – настоящий!</text:span></text:p>
      <text:p text:style-name="P323">Жуёт лист капусты.</text:p>
      <text:p text:style-name="Безинтервала"><text:span text:style-name="T324">Ведущий.</text:span><text:span text:style-name="T325"> Отыскал кочан, Зайчишка! Что ж теперь уже он твой!</text:span></text:p>
      <text:p text:style-name="Безинтервала"><text:span text:style-name="T326">Заяц.</text:span><text:span text:style-name="T327"> Вот спасибо вам, ребятки!</text:span><text:span text:style-name="T328"><text:line-break/></text:span><text:span text:style-name="T329">Побегу скорей домой,</text:span><text:span text:style-name="T330"><text:line-break/></text:span><text:span text:style-name="T331">Всем кочан свой покажу</text:span><text:span text:style-name="T332"><text:line-break/></text:span><text:span text:style-name="T333">И про вас я расскажу!</text:span><text:span text:style-name="T334"><text:line-break/></text:span><text:span text:style-name="T335">До свидания!</text:span></text:p>
      <text:p text:style-name="Безинтервала"><text:span text:style-name="T336">Дети.</text:span><text:span text:style-name="T337"> До<text:s/></text:span><text:span text:style-name="T338">свидания!</text:span></text:p>
      <text:p text:style-name="P339">Под музыку Заяц с кочаном в руках убегает.</text:p>
      <text:p text:style-name="Безинтервала"><text:span text:style-name="T340">Ведущий.</text:span><text:span text:style-name="T341"> Ребята, что же это такое? Вот к нам в гости на праздник, и Тучка приходила, и Солнышко, и Зайчик! А вот Осени всё нет и нет… Давайте стихи про неё прочтём, позовём в гости, чтобы скорее нас нашл</text:span><text:span text:style-name="T342">а!</text:span></text:p>
      <text:p text:style-name="Безинтервала"><text:span text:style-name="T343">1-й ребёнок.</text:span><text:span text:style-name="T344"> Журавли на юг летят,</text:span><text:span text:style-name="T345"><text:line-break/></text:span><text:span text:style-name="T346">Здравствуй, здравствуй, осень!</text:span><text:span text:style-name="T347"><text:line-break/></text:span><text:span text:style-name="T348">Приходи на праздник к нам,</text:span><text:span text:style-name="T349"><text:line-break/></text:span><text:span text:style-name="T350">Очень-очень просим!</text:span></text:p>
      <text:p text:style-name="Безинтервала"><text:span text:style-name="T351">2-й ребёнок.</text:span><text:span text:style-name="T352"> Здесь мы праздник радостный</text:span><text:span text:style-name="T353"><text:line-break/></text:span><text:span text:style-name="T354">Весело встречаем,</text:span><text:span text:style-name="T355"><text:line-break/></text:span><text:span text:style-name="T356">Приходи, мы ждём тебя.</text:span><text:span text:style-name="T357"><text:line-break/></text:span><text:span text:style-name="T358">Осень золотая!</text:span></text:p>
      <text:p text:style-name="P359">Звучит музыка, в зал входит Осень.</text:p>
      <text:p text:style-name="Безинтервала"><text:span text:style-name="T360">Осень.</text:span><text:span text:style-name="T361"> Вы</text:span><text:span text:style-name="T362"><text:s/>обо мне? А вот и я!</text:span><text:span text:style-name="T363"><text:line-break/></text:span><text:span text:style-name="T364">Здравствуйте, мои друзья!</text:span><text:span text:style-name="T365"><text:line-break/></text:span><text:span text:style-name="T366">Я пришла на праздник к вам</text:span><text:span text:style-name="T367"><text:line-break/></text:span><text:span text:style-name="T368">Петь и веселиться,</text:span><text:span text:style-name="T369"><text:line-break/></text:span><text:span text:style-name="T370">Я хочу со всеми здесь</text:span><text:span text:style-name="T371"><text:line-break/></text:span><text:span text:style-name="T372">Крепко подружиться!</text:span></text:p>
      <text:p text:style-name="Безинтервала"><text:span text:style-name="T373">Ведущий.</text:span><text:span text:style-name="T374"> Мы на празднике все вместе</text:span><text:span text:style-name="T375"><text:line-break/></text:span><text:span text:style-name="T376">Славно время проведём!</text:span><text:span text:style-name="T377"><text:line-break/></text:span><text:span text:style-name="T378">Чтобы было веселее,</text:span><text:span text:style-name="T379"><text:line-break/></text:span><text:span text:style-name="T380">Нашу пляску заведём!</text:span></text:p>
      <text:p text:style-name="P381">Исполняется «Танец маленьких утят»</text:p>
      <text:soft-page-break/>
      <text:p text:style-name="Безинтервала"><text:span text:style-name="T382">Осень.</text:span><text:span text:style-name="T383"> Вот ребятки-малыши</text:span><text:span text:style-name="T384"><text:line-break/></text:span><text:span text:style-name="T385">Поплясали от души!</text:span></text:p>
      <text:p text:style-name="P386">Звучит музыка, в зал вбегает Мышка.</text:p>
      <text:p text:style-name="Безинтервала"><text:span text:style-name="T387">Мышка.</text:span><text:span text:style-name="T388"> Здравствуйте, ребятишки,</text:span><text:span text:style-name="T389"><text:line-break/></text:span><text:span text:style-name="T390">Девчонки и мальчишки!</text:span><text:span text:style-name="T391"><text:line-break/></text:span><text:span text:style-name="T392">Я тут мимо пробегала,</text:span><text:span text:style-name="T393"><text:line-break/></text:span><text:span text:style-name="T394">Смех весёлый услыхала!</text:span><text:span text:style-name="T395"><text:line-break/></text:span><text:span text:style-name="T396">И решила не на шутку</text:span><text:span text:style-name="T397"><text:line-break/></text:span><text:span text:style-name="T398">Заглянуть хоть на минутку,</text:span><text:span text:style-name="T399"><text:line-break/></text:span><text:span text:style-name="T400">Посмотреть, чт</text:span><text:span text:style-name="T401">о за народ</text:span><text:span text:style-name="T402"><text:line-break/></text:span><text:span text:style-name="T403">В этом садике живёт!</text:span></text:p>
      <text:p text:style-name="Безинтервала"><text:span text:style-name="T404">Осень.</text:span><text:span text:style-name="T405"> Что же, Мышка, проходи.</text:span><text:span text:style-name="T406"><text:line-break/></text:span><text:span text:style-name="T407">На ребяток погляди!</text:span></text:p>
      <text:p text:style-name="Безинтервала"><text:span text:style-name="T408">Мышка.</text:span><text:span text:style-name="T409"> Я скажу вам от души –</text:span><text:span text:style-name="T410"><text:line-break/></text:span><text:span text:style-name="T411">Все ребята хороши!</text:span><text:span text:style-name="T412"><text:line-break/></text:span><text:span text:style-name="T413">Но интересно мне узнать, любите ли вы играть? Тогда приглашаю вас поиграть в интересную игру!</text:span></text:p>
      <text:p text:style-name="Безинтервала"><text:span text:style-name="T414">Проводится игра «Репка»,</text:span><text:span text:style-name="T415"> </text:span><text:span text:style-name="T416">обрабо</text:span><text:span text:style-name="T417">тка М.Иорданского.</text:span></text:p>
      <text:p text:style-name="P418">Дети встают в круг, в середине круга – «репка», за кругом – «мышка». Дети, взявшись за руки и двигаясь по кругу, поют:<text:line-break/>- Репка, репонька, расти крепонька,<text:line-break/>Ни мала, ни велика, до мышиного хвоста. Да!</text:p>
      <text:p text:style-name="P419">«Репка» в это время «растёт», а «мышка» двигается противоходом. По окончании пения дети поднимают сцепленные руки вверх, «репка» убегает, «мышка» старается её поймать. В конце игры «мышка» и пойманная «репка» пляшут под любимую плясовую мелодию.</text:p>
      <text:p text:style-name="Безинтервала"><text:span text:style-name="T420">Осень.</text:span><text:span text:style-name="T421"> А сейчас глаза закройте и тихонечко посто</text:span><text:span text:style-name="T422">йте…</text:span></text:p>
      <text:p text:style-name="P423">В это время взрослые вносят в зал большую репку из папье-маше, внутри которой находятся яблоки.</text:p>
      <text:p text:style-name="P424">Раз! Два! Три! Четыре! Пять!<text:line-break/>Глазки можно открывать!</text:p>
      <text:p text:style-name="Безинтервала"><text:span text:style-name="T425">Мышка.</text:span><text:span text:style-name="T426"> Ай да репка! Просто диво!</text:span><text:span text:style-name="T427"><text:line-break/></text:span><text:span text:style-name="T428">Как кругла и как красива!</text:span><text:span text:style-name="T429"><text:line-break/></text:span><text:span text:style-name="T430">Я вам правду говорю – </text:span><text:span text:style-name="T431"><text:line-break/></text:span><text:span text:style-name="T432">Репку очень я люблю!</text:span><text:span text:style-name="T433"><text:line-break/></text:span><text:span text:style-name="T434">(Поглаживает себя по животу)</text:span></text:p>
      <text:p text:style-name="Безинтервала"><text:span text:style-name="T435">Осень.</text:span><text:span text:style-name="T436"> Подожди, подожди, Мышка!<text:s/></text:span><text:span text:style-name="T437">Ребята тоже очень любят репку! Правда?</text:span><text:span text:style-name="T438"><text:line-break/></text:span><text:span text:style-name="T439">Но эта репка непростая,</text:span><text:span text:style-name="T440"><text:line-break/></text:span><text:span text:style-name="T441">Эта репка непустая…</text:span><text:span text:style-name="T442"><text:line-break/></text:span><text:span text:style-name="T443">Давайте друг за другом встанем,</text:span><text:span text:style-name="T444"><text:line-break/></text:span><text:span text:style-name="T445">Репку мы сейчас потянем!</text:span></text:p>
      <text:p text:style-name="P446">Дети встают друг за другом, Осень берётся за репку.<text:s/>Мышка стоит в сторонке, не желая помогать.</text:p>
      <text:p text:style-name="Безинтервала"><text:span text:style-name="T447">Осень и дети.</text:span><text:span text:style-name="T448"> Тянем-потянем, вытянуть не можем!</text:span><text:span text:style-name="T449"><text:line-break/></text:span><text:span text:style-name="T450">Тянем-потянем, вытянуть не можем!</text:span></text:p>
      <text:p text:style-name="Безинтервала"><text:span text:style-name="T451">Осень.</text:span><text:span text:style-name="T452"> Что-то ничего у нас не получается! </text:span><text:span text:style-name="T453">(Замечает Мышку, стоящую в сторонке)</text:span><text:span text:style-name="T454">. А почему это Мышка нам не помогает? А ну-ка, ребята</text:span><text:span text:style-name="T455">, зовите Мышку на помощь! </text:span><text:span text:style-name="T456">(Мышка присоединяется к ребятам)</text:span><text:span text:style-name="T457"><text:line-break/></text:span><text:span text:style-name="T458">Все вместе. Тянем-потянем, тянем-потянем…</text:span><text:span text:style-name="T459"><text:line-break/></text:span><text:span text:style-name="T460">Вытянули репку!</text:span></text:p>
      <text:p text:style-name="Безинтервала"><text:span text:style-name="T461">Осень.</text:span><text:span text:style-name="T462"> Ай да мы! Ай да молодцы!</text:span></text:p>
      <text:p text:style-name="P463">Звучит весёлая музыка, все хлопают в ладошки. В это время Мышка «вскрывает» репку и вынимает несколько яблок.</text:p>
      <text:soft-page-break/>
      <text:p text:style-name="Безинтервала"><text:span text:style-name="T464">Мышка.</text:span><text:span text:style-name="T465"> Ой, ребята! Просто чудо!</text:span><text:span text:style-name="T466"><text:line-break/></text:span><text:span text:style-name="T467">Эти яблоки откуда?</text:span></text:p>
      <text:p text:style-name="Безинтервала"><text:span text:style-name="T468">Дети.</text:span><text:span text:style-name="T469"> Из репки!</text:span></text:p>
      <text:p text:style-name="Безинтервала"><text:span text:style-name="T470">Осень.</text:span><text:span text:style-name="T471"> Вот какая наша репка –</text:span><text:span text:style-name="T472"><text:line-break/></text:span><text:span text:style-name="T473">Дарит яблоки всем деткам!</text:span></text:p>
      <text:p text:style-name="P474">Звучит музыка, взрослые раздают яблоки детям.</text:p>
      <text:p text:style-name="Безинтервала"><text:span text:style-name="T475">Мышка.</text:span><text:span text:style-name="T476"> Славно мы повеселились,</text:span><text:span text:style-name="T477"><text:line-break/></text:span><text:span text:style-name="T478">Очень крепко подружились!</text:span><text:span text:style-name="T479"><text:line-break/></text:span><text:span text:style-name="T480">Поплясали, поиграли,</text:span><text:span text:style-name="T481"><text:line-break/></text:span><text:span text:style-name="T482">Все во</text:span><text:span text:style-name="T483">круг друзьями стали!</text:span><text:span text:style-name="T484"><text:line-break/></text:span><text:span text:style-name="T485">Осень. Нам пора уже прощаться,</text:span><text:span text:style-name="T486"><text:line-break/></text:span><text:span text:style-name="T487">В путь обратный собираться!</text:span><text:span text:style-name="T488"><text:line-break/></text:span><text:span text:style-name="T489">До свидания!</text:span></text:p>
      <text:p text:style-name="Безинтервала"><text:span text:style-name="T490">Дети.</text:span><text:span text:style-name="T491"> До свидания!</text:span></text:p>
      <text:p text:style-name="P492">Звучит музыка, Осень и Мышка покидают зал, унося с собой репку .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кридина</dc:creator>
    <meta:creation-date>2007-01-01T00:19:00Z</meta:creation-date>
    <dc:date>2015-10-14T04:24:00Z</dc:date>
    <meta:print-date>2015-10-14T04:22:00Z</meta:print-date>
    <meta:template xlink:href="Normal" xlink:type="simple"/>
    <meta:editing-cycles>4</meta:editing-cycles>
    <meta:editing-duration>PT240S</meta:editing-duration>
    <meta:document-statistic meta:page-count="6" meta:paragraph-count="19" meta:word-count="1426" meta:character-count="9536" meta:row-count="67" meta:non-whitespace-character-count="8129"/>
  </office:meta>
</office:document-meta>
</file>