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style-complex="italic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font-name="Times New Roman" fo:font-size="16pt" style:font-size-asian="16pt" style:font-size-complex="16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 style:font-style-complex="italic"/>
    </style:style>
    <style:style style:name="T12" style:family="text">
      <style:text-properties fo:color="#000000" style:font-name="Times New Roman" fo:font-size="14pt" fo:font-weight="bold" style:font-size-asian="14pt" style:font-weight-asian="bold" style:font-size-complex="14pt" style:font-style-complex="italic"/>
    </style:style>
    <style:style style:name="T13" style:family="text">
      <style:text-properties fo:color="#ff66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ТЕМА ЗАНЯТИЯ:</text:span><text:span text:style-name="T2"> </text:span><text:span text:style-name="T9">Почва и подземные обитатели.</text:span></text:p>
      <text:p text:style-name="Standard"><text:span text:style-name="T9">Провела :Тренина Елена Васильевна</text:span></text:p>
      <text:p text:style-name="Standard"><text:span text:style-name="T4">ЦЕЛЬ:</text:span><text:span text:style-name="T2"> ознакомление детей с понятием «почва» на основе <text:s/>опытов, её составом и ценностью <text:s/>для всех обитателей растительного и животного мира Земли. </text:span></text:p>
      <text:p text:style-name="Standard"><text:span text:style-name="T4">ЗАДАЧИ:</text:span><text:span text:style-name="T2"> 1)познавательно-исследовательские: формировать навык опытнической деятельности;</text:span></text:p>
      <text:p text:style-name="Standard"><text:span text:style-name="T2">2)коммуникативные: учить детей размышлять, формулировать и обобщать результаты опытов, взаимодействовать друг с другом;</text:span></text:p>
      <text:p text:style-name="Standard"><text:span text:style-name="T2">3) речевые и игровые: учить общаться в процессе занятия, побуждать развитие фантазии, <text:s/>формировать умение <text:s/>выражать свои мысли; прививать <text:s/>бережное отношение к природе в процессе элементарной трудовой деятельности;</text:span></text:p>
      <text:p text:style-name="Standard"><text:span text:style-name="T2">4) двигательные: давать возможность активно двигаться <text:s/>посредством чередования видов <text:s/>деятельности;</text:span></text:p>
      <text:p text:style-name="Standard"><text:span text:style-name="T2">5) восприятие фольклора: пословицы о земле.</text:span></text:p>
      <text:p text:style-name="Standard"><text:span text:style-name="T4">ОБОРУДОВАНИЕ:</text:span><text:span text:style-name="T2"> ПК и презентация «Состав почвы», схема-плакат «состав почвы»; для опытов: образцы <text:s/>почвы, стаканы с водой, лупы, образцы листьев; <text:s/>пословицы, лейки для полива.</text:span></text:p>
      <text:p text:style-name="P1"><text:span text:style-name="T4">ХОД <text:s/>ЗАНЯТИЯ:</text:span></text:p>
      <text:p text:style-name="Standard"><text:span text:style-name="T6">Вводная часть</text:span></text:p>
      <text:p text:style-name="Standard"><text:span text:style-name="T12">В:</text:span><text:span text:style-name="T11"> </text:span><text:a xlink:type="simple" xlink:href="http://50ds.ru/vospitatel/8224-razrabotka-zanyatiya-po-poznavatelno-rechevomu-razvitiyu-detey-starshego-doshkolnogo-vozrasta-est-na-svete-gorodok---.html" text:style-name="Internet_20_link" text:visited-style-name="Visited_20_Internet_20_Link">Есть у</text:a><text:span text:style-name="T11"> природы </text:span><text:span text:style-name="T3">удивительная кладовая. Положишь в неё весной горсть зерна - а к осени возьмёшь целый мешок. Ведро картошки в этой кладовой превращается в десять ведер. Горсточка семян становится россыпью огурцов и помидоров, моркови и свёклы, пучками редиса и укропа. <text:s/>Как вы думаете, ребята, что это? </text:span><text:span text:style-name="T8">(ответ: земля, почва)</text:span></text:p>
      <text:p text:style-name="Standard"><text:span text:style-name="T2">Сегодня мы поговорим с вами о почве, узнаем, из чего она состоит, кто в ней живет, <text:s/>и как мы можем сохранить ее.</text:span></text:p>
      <text:p text:style-name="Standard"><text:span text:style-name="T2">-Что же такое почва? Как вы думаете? </text:span><text:span text:style-name="T7">(ответы детей).</text:span></text:p>
      <text:p text:style-name="Standard"><text:span text:style-name="T6">Основная часть</text:span></text:p>
      <text:p text:style-name="Standard"><text:soft-page-break/><text:span text:style-name="T4">В.:</text:span><text:span text:style-name="T2"> Знаете, ребята, а оказывается, Земля существует миллионы лет. Когда-то давно- давно на земле не было такой почвы, как сейчас, не было растений. возникали моря и океаны, <text:s/>появлялись, а затем разрушались горы, вулканы, под воздействием жары, воды и холода, и в результате появились глина, песок и другие минералы, а потом появились растения и животные. И вот десятки миллионов лет спустя планета Земля приняла тот вид, к которому мы с вами привыкли, и теперь мы видим такую почву.</text:span></text:p>
      <text:p text:style-name="Standard"><text:span text:style-name="T7">Мультимедийная презентация. Состав почвы.</text:span></text:p>
      <text:p text:style-name="Standard"><text:span text:style-name="T2">Конечно же, вы правы, почва – это земля. Мы привыкли её так называть по имени нашей планеты –Земля. Все мы ходим по земле. В сухую <text:s/>погоду ворчим, <text:s/>что много пыли, а в дождливую – что слишком грязно. А ведь пыль и грязь – это не просто земля. Под ногами у нас почва- это её правильное название. Она поит <text:s/>и кормит растения в теплое время года, но этот теплый период сменяется прохладным временем года, которое приносит нам дары- осень, и наступает момент, когда деревья начинают сбрасывать листья, </text:span><text:span text:style-name="T7">(слайд 4)</text:span><text:span text:style-name="T2"> готовясь к зиме, они укрывают свою кормилицу–землю (или как правильно её называют - почву) толстым покрывалом сухих листьев желтых, красных, оранжевых…, а ещё мы можем видеть плоды, упавшие на землю, желуди, орехи, яблоки , груши, многие из них уже <text:s/>покрыты коричневыми пятнами гнили и им одна дорога, как говорит народная пословица: «Из земли пришли, в землю и <text:s/>уйдут»</text:span></text:p>
      <text:p text:style-name="Standard"><text:span text:style-name="T2">-А что это означает? </text:span><text:span text:style-name="T7">(ответы детей)</text:span></text:p>
      <text:p text:style-name="Standard"><text:span text:style-name="T2">Дело в том, что почва есть только там, где растут растения и наоборот, растения сами являются источником материала для строения почвы.</text:span></text:p>
      <text:p text:style-name="Standard"><text:span text:style-name="T2">Секрет в том, что все эти опавшие листья и ветки перегнивают, <text:s/>и в этом участвуют, и различные подземные обитатели, невидимые нашему глазу. А кто помнит, какие животные участвуют в создании перегноя? </text:span><text:span text:style-name="T7">(слайды 5-9) </text:span><text:span text:style-name="T2">Черви, слизни и улитки, мокрицы и многоножки, крохотные земляные клещики, размером с песчинку, микроскопические грибы и бактерии - в результате их деятельности и образуется перегной – питательный <text:s/>почвенный слой.</text:span></text:p>
      <text:p text:style-name="Standard"><text:span text:style-name="T2">-Как вы думаете, из чего состоит почва? </text:span><text:span text:style-name="T7">(ответы детей)</text:span></text:p>
      <text:p text:style-name="Standard"><text:span text:style-name="T2">Почва состоит: из песка, глины, перегноя, в почве есть вода, воздух </text:span><text:span text:style-name="T7">(слайд 10)</text:span></text:p>
      <text:p text:style-name="Standard"><text:span text:style-name="T2">Сейчас мы с вами проверим это на опытах.</text:span></text:p>
      <text:p text:style-name="Standard"><text:soft-page-break/><text:span text:style-name="T2">ОПЫТ 1:</text:span><text:span text:style-name="T5">В почве есть <text:s/>воздух. <text:s/>Им дышат многие животные подземного мира (презентация)</text:span></text:p>
      <text:p text:style-name="Standard"><text:span text:style-name="T2">Возьмем стакан с водой и бросим в него комочек почвы.</text:span></text:p>
      <text:p text:style-name="Standard"><text:span text:style-name="T2">-Какой вывод <text:s/>можно сделать, исходя из результатов опыта? </text:span></text:p>
      <text:p text:style-name="Standard"><text:span text:style-name="T5">Вывод: М</text:span><text:span text:style-name="T10">ы видим пузырьки, которые поднимаются наверх. А это значит, что </text:span><text:span text:style-name="T2">в почве есть воздух.</text:span></text:p>
      <text:p text:style-name="Standard"><text:span text:style-name="T2">ОПЫТ 2.</text:span><text:span text:style-name="T5">Состав почвы</text:span></text:p>
      <text:p text:style-name="Standard"><text:span text:style-name="T2"><text:s/>Размешаем почву в стакане с водой. Через некоторое время увидим, что на дне стакана осел песок, сверху вода помутнела из-за глины, а на поверхности плавает мусор, корешки растений – это и есть перегной.</text:span></text:p>
      <text:p text:style-name="Standard"><text:span text:style-name="T5">Вывод :</text:span><text:span text:style-name="T2"> Почва в своём составе имеет: перегной, песок, глину.</text:span></text:p>
      <text:p text:style-name="Standard"><text:span text:style-name="T2">ОПЫТ 3. </text:span><text:span text:style-name="T5">Еще мы говорили, что в почве есть вода, потому и растут растения</text:span><text:span text:style-name="T2">.</text:span></text:p>
      <text:p text:style-name="Standard"><text:span text:style-name="T2">-Откуда же она берется в почве? </text:span><text:span text:style-name="T7">(ответы детей)</text:span></text:p>
      <text:p text:style-name="Standard"><text:span text:style-name="T2">Все правильно, дети. Вода попадает в почву, когда идет дождь или во время полива. Она проникает вглубь и сохраняется в свободных местах между частицами почвы. А давайте это проверим. Подойдите ко мне. Вот в этот стакан с почвой я налью воды. Что вы видите?</text:span></text:p>
      <text:p text:style-name="Standard"><text:span text:style-name="T2">Дети: Вода впиталась, на поверхности видны пузырьки воздуха.</text:span></text:p>
      <text:p text:style-name="Standard"><text:span text:style-name="T2">В: Да, вода вытеснила воздух из почвы и впиталась. Значит, почва впитывает воду. </text:span></text:p>
      <text:p text:style-name="Standard"><text:span text:style-name="T5">Вывод</text:span><text:span text:style-name="T2">: <text:s/>в почве есть вода.</text:span></text:p>
      <text:p text:style-name="Standard"><text:span text:style-name="T2">Мы узнали, что в почве есть вода, воздух – значит, там можно жить.</text:span></text:p>
      <text:p text:style-name="Standard"><text:span text:style-name="T2">-Скажите, пожалуйста, каких почвенных обитателей вы знаете?</text:span></text:p>
      <text:p text:style-name="Standard"><text:span text:style-name="T2">-Кто живет под землей? </text:span><text:span text:style-name="T7">(ответы детей)</text:span></text:p>
      <text:p text:style-name="Standard"><text:span text:style-name="T2">Почва даёт приют многим растениям и животным. </text:span><text:span text:style-name="T7">(слайд 11) </text:span><text:span text:style-name="T2">И так хорошо уживаются они вместе. Посмотрите, как они живут и помогают друг другу. Растения растут в почве, берут из неё питательные вещества, и наступает время - осень, когда растения: деревья, кустарники, травы цветы опадают, теряя лист и плоды и тогда начинается удивительная <text:s/>работа невидимого </text:span><text:soft-page-break/><text:span text:style-name="T2">мира животных, спрятавшихся под слоем листьев и в земле (рассказ о переработке листьев), так создаётся перегной, который даёт растениям много питательных веществ.</text:span></text:p>
      <text:p text:style-name="Standard"><text:span text:style-name="T2">Сегодня пасмурно, но весёлая песенка о солнышке зовёт нас с вами немного отдохнуть!</text:span></text:p>
      <text:p text:style-name="Standard"><text:span text:style-name="T7">ФИЗКУЛЬТМИНУТКА:</text:span><text:span text:style-name="T2"> <text:s/>« Солнышко лучистое».</text:span></text:p>
      <text:p text:style-name="Standard"><text:span text:style-name="T2">Молодцы! А как вы думаете, почва нужна только растениям? </text:span><text:span text:style-name="T7">(ответы детей)</text:span><text:span text:style-name="T2"> Подойдем к плакату и посмотрим, чем же важна почва и для кого?</text:span></text:p>
      <text:p text:style-name="Standard"><text:span text:style-name="T7">Беседа у плаката. </text:span></text:p>
      <text:p text:style-name="Standard"><text:span text:style-name="T2">-Сегодня на занятии вы познакомились с понятием «почва». Напомните мне, пожалуйста, <text:s/>что это? Из чего состоит, кто в <text:s/>ней обитает? </text:span><text:span text:style-name="T7">(ответы детей) </text:span></text:p>
      <text:p text:style-name="Standard"><text:span text:style-name="T2">-Как же мы можем сберечь почву для этих существ? Что мы можем сделать?</text:span></text:p>
      <text:p text:style-name="Standard"><text:span text:style-name="T2">(не загрязнять <text:s/>почву, поливать чистой водой, не разводить костры, не вытаптывать растения, оберегать «подземных жителей»-ведь они нужны почве).</text:span></text:p>
      <text:p text:style-name="Standard"><text:span text:style-name="T6">Итог </text:span></text:p>
      <text:p text:style-name="Standard"><text:span text:style-name="T2">-Что полезного мы узнали сегодня? </text:span><text:span text:style-name="T7">(ответы)</text:span></text:p>
      <text:p text:style-name="Standard"><text:span text:style-name="T6">Практическая деятельность</text:span></text:p>
      <text:p text:style-name="Standard"><text:span text:style-name="T2">-А вы знаете, ребята, нас с вами 2 дня не было в детском саду (были выходные дни), <text:s/>и почва <text:s/>за эти дни высохла, <text:s/>растения выпили всю влагу, и я предлагаю вам сделать доброе дело – <text:s/>полить почву, а она напоит растения. Как вы думаете, что бы нам сказали почва <text:s/>и растения, если бы они умели говорить? Ведь мы о них заботимся?</text:span></text:p>
      <text:p text:style-name="P2"/>
      <text:p text:style-name="Standard"><text:span text:style-name="T1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imes New Roman1"/>
    </style:style>
    <style:style style:name="apple-converted-space" style:family="text"/>
    <style:style style:name="Footer_20_Char" style:display-name="Footer Char" style:family="text" style:parent-style-name="Default_20_Paragraph_20_Font">
      <style:text-properties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мья</meta:initial-creator>
    <meta:editing-cycles>25</meta:editing-cycles>
    <meta:print-date>2013-09-15T20:30:00</meta:print-date>
    <meta:creation-date>2013-08-31T20:51:00</meta:creation-date>
    <dc:date>2021-01-20T16:48:18.83</dc:date>
    <meta:editing-duration>PT9M52S</meta:editing-duration>
    <meta:generator>OpenOffice/4.1.6$Win32 OpenOffice.org_project/416m1$Build-9790</meta:generator>
    <meta:document-statistic meta:table-count="0" meta:image-count="0" meta:object-count="0" meta:page-count="4" meta:paragraph-count="55" meta:word-count="1003" meta:character-count="647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