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329cm" fo:margin-left="-0.191cm" fo:margin-top="0cm" fo:margin-bottom="0cm" table:align="left" style:writing-mode="lr-tb"/>
    </style:style>
    <style:style style:name="Таблица1.A" style:family="table-column">
      <style:table-column-properties style:column-width="8.442cm"/>
    </style:style>
    <style:style style:name="Таблица1.B" style:family="table-column">
      <style:table-column-properties style:column-width="12.06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1.459cm" style:keep-together="true" fo:keep-together="auto"/>
    </style:style>
    <style:style style:name="Таблица1.9" style:family="table-row">
      <style:table-row-properties style:min-row-height="1.49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399cm" fo:text-align="center" style:justify-single-word="false" fo:background-color="#ffffff">
        <style:background-image/>
      </style:paragraph-properties>
      <style:text-properties fo:color="#000000" fo:font-size="14pt" fo:letter-spacing="-0.002cm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0.399cm" fo:text-align="center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1.016cm" fo:line-height="0.626cm" fo:text-align="center" style:justify-single-word="false" fo:text-indent="0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1.016cm" fo:line-height="0.626cm" fo:text-indent="0cm" style:auto-text-indent="false" fo:background-color="#ffffff">
        <style:background-image/>
      </style:paragraph-properties>
      <style:text-properties fo:color="#000000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cm" fo:margin-right="1.016cm" fo:line-height="0.626cm" fo:text-indent="0cm" style:auto-text-indent="false" fo:background-color="#ffffff">
        <style:background-image/>
      </style:paragraph-properties>
      <style:text-properties fo:font-size="16pt" style:font-size-asian="16pt" style:font-size-complex="16pt"/>
    </style:style>
    <style:style style:name="P12" style:family="paragraph" style:parent-style-name="Standard" style:master-page-name="Standard">
      <style:paragraph-properties fo:margin-left="0cm" fo:margin-right="1.016cm" fo:line-height="0.626cm" fo:text-align="center" style:justify-single-word="false" fo:text-indent="0cm" style:auto-text-indent="false" style:page-number="auto" fo:background-color="#ffffff">
        <style:background-image/>
      </style:paragraph-properties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fo:font-size="16pt" style:font-size-asian="16pt" style:font-size-complex="16pt"/>
    </style:style>
    <style:style style:name="P14" style:family="paragraph" style:parent-style-name="Standard" style:master-page-name="Converted1">
      <style:paragraph-properties fo:margin-left="0.318cm" fo:margin-right="1.016cm" fo:line-height="0.626cm" fo:text-align="center" style:justify-single-word="false" fo:text-indent="0cm" style:auto-text-indent="false" style:page-number="auto" fo:background-color="#ffffff">
        <style:background-image/>
      </style:paragraph-properties>
    </style:style>
    <style:style style:name="P15" style:family="paragraph" style:parent-style-name="Standard">
      <style:paragraph-properties fo:margin-left="0.212cm" fo:margin-right="0cm" fo:margin-top="0.974cm" fo:margin-bottom="0cm" fo:line-height="0.737cm" fo:text-indent="0cm" style:auto-text-indent="false" fo:background-color="#ffffff">
        <style:tab-stops>
          <style:tab-stop style:position="20.997cm" style:leader-style="solid" style:leader-text="_"/>
        </style:tab-stops>
        <style:background-image/>
      </style:paragraph-properties>
    </style:style>
    <style:style style:name="P16" style:family="paragraph" style:parent-style-name="Standard">
      <style:paragraph-properties fo:margin-left="0.203cm" fo:margin-right="0cm" fo:line-height="0.737cm" fo:text-indent="0cm" style:auto-text-indent="false" fo:background-color="#ffffff">
        <style:tab-stops>
          <style:tab-stop style:position="10.862cm" style:leader-style="solid" style:leader-text="_"/>
          <style:tab-stop style:position="21.031cm" style:leader-style="solid" style:leader-text="_"/>
        </style:tab-stops>
        <style:background-image/>
      </style:paragraph-properties>
    </style:style>
    <style:style style:name="P17" style:family="paragraph" style:parent-style-name="Standard">
      <style:paragraph-properties fo:margin-left="0.22cm" fo:margin-right="0cm" fo:line-height="0.737cm" fo:text-indent="0cm" style:auto-text-indent="false" fo:background-color="#ffffff">
        <style:tab-stops>
          <style:tab-stop style:position="21.082cm" style:leader-style="solid" style:leader-text="_"/>
        </style:tab-stops>
        <style:background-image/>
      </style:paragraph-properties>
    </style:style>
    <style:style style:name="P18" style:family="paragraph" style:parent-style-name="Standard">
      <style:paragraph-properties fo:margin-left="0.203cm" fo:margin-right="1.025cm" fo:line-height="0.728cm" fo:text-align="justify" style:justify-single-word="false" fo:text-indent="0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1.025cm" fo:line-height="0.728cm" fo:text-align="justify" style:justify-single-word="false" fo:text-indent="0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1.025cm" fo:line-height="0.728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1.025cm" fo:line-height="0.728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1.025cm" fo:line-height="0.728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.018cm" fo:line-height="0.399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.018cm" fo:line-height="0.399cm" fo:text-align="center" style:justify-single-word="false" fo:text-indent="0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Абзац_20_списка1">
      <style:paragraph-properties fo:margin-left="0cm" fo:margin-right="0cm" fo:margin-top="0cm" fo:margin-bottom="0cm" fo:line-height="100%" fo:text-indent="0cm" style:auto-text-indent="false"/>
    </style:style>
    <style:style style:name="P27" style:family="paragraph" style:parent-style-name="Абзац_20_списка1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No_20_Spacing">
      <style:paragraph-properties fo:text-align="center" style:justify-single-word="false"/>
    </style:style>
    <style:style style:name="P29" style:family="paragraph" style:parent-style-name="No_20_Spacing">
      <style:text-properties fo:font-size="14pt" style:font-size-asian="14pt" style:font-size-complex="14pt"/>
    </style:style>
    <style:style style:name="P30" style:family="paragraph" style:parent-style-name="No_20_Spacing">
      <style:paragraph-properties fo:text-align="justify" style:justify-single-word="false"/>
    </style:style>
    <style:style style:name="P31" style:family="paragraph" style:parent-style-name="No_20_Spacing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000000" fo:font-size="14pt" fo:letter-spacing="-0.002cm" style:font-size-asian="14pt" style:font-size-complex="14pt"/>
    </style:style>
    <style:style style:name="T3" style:family="text">
      <style:text-properties fo:color="#000000" fo:font-size="14pt" fo:letter-spacing="-0.002cm" style:text-underline-style="solid" style:text-underline-width="auto" style:text-underline-color="font-color" style:font-size-asian="14pt" style:font-size-complex="14pt"/>
    </style:style>
    <style:style style:name="T4" style:family="text">
      <style:text-properties fo:color="#000000" fo:font-size="14pt" fo:letter-spacing="-0.002cm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size-asian="14pt" style:font-size-complex="14pt" style:font-style-complex="italic"/>
    </style:style>
    <style:style style:name="T7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color="#000000" fo:font-size="14pt" fo:letter-spacing="-0.005cm" style:font-size-asian="14pt" style:font-size-complex="14pt"/>
    </style:style>
    <style:style style:name="T9" style:family="text">
      <style:text-properties fo:color="#000000" fo:font-size="14pt" fo:letter-spacing="-0.005cm" style:text-underline-style="solid" style:text-underline-width="auto" style:text-underline-color="font-color" style:font-size-asian="14pt" style:font-size-complex="14pt"/>
    </style:style>
    <style:style style:name="T10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fo:font-weight="bold" style:font-size-asian="16pt" style:font-weight-asian="bold" style:font-size-complex="16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МБДОУ детский сад «Звездочка»</text:span></text:p>
      <text:p text:style-name="P9"><text:span text:style-name="T1">Павловский район</text:span></text:p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2">Конспект НОД рисование</text:span></text:p>
      <text:p text:style-name="Standard"><text:span text:style-name="T12"><text:s text:c="41"/></text:span></text:p>
      <text:p text:style-name="Standard"><text:span text:style-name="T11"><text:s text:c="33"/>По теме: «И весело и грустно»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2"/>
      <text:p text:style-name="P11"/>
      <text:p text:style-name="P2"/>
      <text:p text:style-name="P2"/>
      <text:p text:style-name="P2"/>
      <text:p text:style-name="Standard"><text:span text:style-name="T11"><text:s/></text:span></text:p>
      <text:p text:style-name="P2"/>
      <text:p text:style-name="P2"/>
      <text:p text:style-name="Standard"><text:span text:style-name="T11"><text:s text:c="94"/>Воспитатель:</text:span></text:p>
      <text:p text:style-name="Standard"><text:span text:style-name="T11"><text:s text:c="100"/></text:span></text:p>
      <text:p text:style-name="Standard"><text:span text:style-name="T11"><text:s text:c="95"/>Тренина Е.В.</text:span></text:p>
      <text:p text:style-name="Standard"><text:span text:style-name="T11"><text:s text:c="95"/></text:span></text:p>
      <text:p text:style-name="Standard"><text:span text:style-name="T11"><text:s text:c="90"/>Старшая группа <text:s text:c="35"/></text:span>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1"><text:span text:style-name="T11">2020г</text:span></text:p>
      <text:p text:style-name="P10"><text:soft-page-break/></text:p>
      <text:p text:style-name="P14"><text:span text:style-name="T1">Схема конспекта занятия </text:span></text:p>
      <text:p text:style-name="P15"><text:span text:style-name="T2">Воспитатель: </text:span><text:span text:style-name="T3">Тренина Елена Васильевна.</text:span></text:p>
      <text:p text:style-name="P16"><text:span text:style-name="T5">Образовательная область : <text:s/></text:span><text:span text:style-name="T7">художественно –эстетическое развитие</text:span><text:span text:style-name="T5"> <text:s text:c="2"/>Возрастная группа <text:s/></text:span><text:span text:style-name="T7">старшая</text:span><text:span text:style-name="T5"><text:tab/></text:span></text:p>
      <text:p text:style-name="P17"><text:span text:style-name="T8">Тема занятия </text:span><text:span text:style-name="T9">«И весело и грустно»</text:span><text:span text:style-name="T5"><text:tab/></text:span></text:p>
      <text:p text:style-name="P18"><text:span text:style-name="T6">Цель: способствовать умению передавать в рисунке настроение человека используя цвет как средство передачи своего отношения к образу.</text:span></text:p>
      <text:p text:style-name="P18"><text:span text:style-name="T6"><text:s/>Образовательные задачи:</text:span></text:p>
      <text:p text:style-name="P18"><text:span text:style-name="T6">-закрепить и уточнить представления детей о частях лица.</text:span></text:p>
      <text:p text:style-name="P18"><text:span text:style-name="T6">-познакомить с мимикой лица при разном настроении человека.</text:span></text:p>
      <text:p text:style-name="P19"><text:span text:style-name="T6">-способствовать развитию ассоциативного подбора цвета в веселой и грустной гамме. </text:span></text:p>
      <text:p text:style-name="P18"><text:span text:style-name="T6">Оборудование: муляжи зеркал, облака с эмоциями, простой карандаш, цветные карандаши, листок бумаги, музыкальное сопровождение.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8"><text:span text:style-name="T14">Организационный момент </text:span></text:p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14">Деятельность детей</text:span></text:p>
          </table:table-cell>
          <table:table-cell table:style-name="Таблица1.A1" office:value-type="string">
            <text:p text:style-name="P20"><text:span text:style-name="T14">Деятельность педагога</text:span></text:p>
          </table:table-cell>
          <table:table-cell table:style-name="Таблица1.A1" table:number-columns-spanned="0" office:value-type="string">
            <text:p text:style-name="P21"><text:span text:style-name="T14">Примечание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3">Дети включаются в занятие добровольно, из интереса к предложениям взрослого.</text:span></text:p>
            <text:p text:style-name="P6"/>
            <text:p text:style-name="P4"><text:span text:style-name="T13"><text:s/>Дети отвечают на вопросы педагога.</text:span></text:p>
          </table:table-cell>
          <table:table-cell table:style-name="Таблица1.A1" office:value-type="string">
            <text:p text:style-name="P26"><text:span text:style-name="T15">Воспитатель:</text:span></text:p>
            <text:p text:style-name="P26"><text:span text:style-name="T15">-Ребята, сегодня мы с вами продолжаем учиться рисовать лицо человека. Назовите части лица, которые вам известны.</text:span></text:p>
            <text:p text:style-name="P6"/>
            <text:p text:style-name="P4"><text:span text:style-name="T13">А теперь назовите ласково часть лица, например: глаза –глазки.</text:span></text:p>
          </table:table-cell>
          <table:table-cell table:style-name="Таблица1.A1" table:number-columns-spanned="0" office:value-type="string">
            <text:p text:style-name="P22"/>
            <text:p text:style-name="P22"/>
            <text:p text:style-name="P22"/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7"/>
            <text:p text:style-name="P7"/>
            <text:p text:style-name="P8"><text:span text:style-name="T4">2. Основная часть занятия</text:span></text:p>
            <text:p text:style-name="P31">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14">Деятельность детей</text:span></text:p>
          </table:table-cell>
          <table:table-cell table:style-name="Таблица1.A1" office:value-type="string">
            <text:p text:style-name="P20"><text:span text:style-name="T14">Деятельность педагога</text:span></text:p>
          </table:table-cell>
          <table:table-cell table:style-name="Таблица1.A1" table:number-columns-spanned="0" office:value-type="string">
            <text:p text:style-name="P20"><text:span text:style-name="T14">Примечание</text:span></text:p>
          </table:table-cell>
        </table:table-row>
        <table:table-row table:style-name="Таблица1.6">
          <table:table-cell table:style-name="Таблица1.A1" office:value-type="string">
            <text:p text:style-name="No_20_Spacing"><text:span text:style-name="T13">Дети рассматривают рисунки, отвечают на вопросы.</text:span></text:p>
            <text:p text:style-name="P29"/>
            <text:p text:style-name="P29"/>
            <text:p text:style-name="P29"/>
            <text:p text:style-name="P29"/>
            <text:p text:style-name="No_20_Spacing"><text:span text:style-name="T13">Отвечают на вопросы, высказывают предположения.</text:span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No_20_Spacing"><text:span text:style-name="T13">Закрывают глаза, расслабляются.</text:span></text:p>
            <text:p text:style-name="P29"/>
            <text:p text:style-name="No_20_Spacing"><text:span text:style-name="T13">Открывают глаза, смотрят вверх.</text:span></text:p>
            <text:p text:style-name="No_20_Spacing"><text:span text:style-name="T13">Вниз смотрят.</text:span></text:p>
            <text:p text:style-name="No_20_Spacing"><text:span text:style-name="T13">Вверх смотрят.</text:span></text:p>
            <text:p text:style-name="No_20_Spacing"><text:soft-page-break/><text:span text:style-name="T13">По сторонам посмотреть</text:span></text:p>
            <text:p text:style-name="No_20_Spacing"><text:span text:style-name="T13">Садятся за столы.</text:span></text:p>
            <text:p text:style-name="P29"/>
            <text:p text:style-name="P29"/>
            <text:p text:style-name="P29"/>
            <text:p text:style-name="P29"/>
            <text:p text:style-name="No_20_Spacing"><text:span text:style-name="T13">Дети слушают рассказ воспитателя.</text:span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<text:soft-page-break/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No_20_Spacing"><text:soft-page-break/><text:span text:style-name="T13">Отвечают на вопрос.</text:span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No_20_Spacing"><text:span text:style-name="T13">Движение детей соответствуют </text:span></text:p>
            <text:p text:style-name="No_20_Spacing"><text:span text:style-name="T13">словам.</text:span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<text:soft-page-break/></text:p>
            <text:p text:style-name="P29"/>
            <text:p text:style-name="P29"/>
            <text:p text:style-name="P29"/>
            <text:p text:style-name="No_20_Spacing"><text:span text:style-name="T13">Дети отвечают на вопрос.</text:span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No_20_Spacing"><text:span text:style-name="T13">Дети отвечают на вопрос.</text:span></text:p>
            <text:p text:style-name="No_20_Spacing"><text:span text:style-name="T13">Проговаривают ассоциации</text:span></text:p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Таблица1.A1" office:value-type="string">
            <text:p text:style-name="P26"><text:span text:style-name="T15">-ребята, сейчас мы с вами рассмотрим рисунки, которые нарисовал художник Карандаш.</text:span></text:p>
            <text:p text:style-name="P26"><text:span text:style-name="T15">Посмотрите, художник нарисовал разные лица. И по этим лицам можно узнать настроение человека.</text:span></text:p>
            <text:p text:style-name="P27"/>
            <text:p text:style-name="P26"><text:span text:style-name="T15">Давайте с вами скажем, какое настроение изобразил художник на этом рисунке?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6"><text:span text:style-name="T15">А теперь, <text:s/>ребята, мы посмотрим, умеете ли вы выражать своим лицом различные настроения.</text:span></text:p>
            <text:p text:style-name="P26"><text:span text:style-name="T15">Игра называется «Зеркало». </text:span></text:p>
            <text:p text:style-name="P26"><text:span text:style-name="T15">Вы должны посмотреть в ваше зеркало и показать ребятам и гостям то, что вы в нем видите.</text:span></text:p>
            <text:p text:style-name="P27"/>
            <text:p text:style-name="P27"/>
            <text:p text:style-name="P27"/>
            <text:p text:style-name="P27"/>
            <text:p text:style-name="P26"><text:span text:style-name="T15">Физкультминутка: «Руки за спину, головки назад»</text:span></text:p>
            <text:p text:style-name="P26"><text:span text:style-name="T15">Руки за спину, головки назад.</text:span></text:p>
            <text:p text:style-name="P26"><text:span text:style-name="T15">Глазки пускай в потолок поглядят.</text:span></text:p>
            <text:p text:style-name="P26"><text:span text:style-name="T15">Головку опустим – на стол погляди.</text:span></text:p>
            <text:p text:style-name="P26"><text:span text:style-name="T15">И снова наверх, где там муха летит?</text:span></text:p>
            <text:p text:style-name="P26"><text:soft-page-break/><text:span text:style-name="T15">Глазами повертим поищем ее.</text:span></text:p>
            <text:p text:style-name="P26"><text:span text:style-name="T15">И на стулья садимся, немного еще.</text:span></text:p>
            <text:p text:style-name="P27"/>
            <text:p text:style-name="P27"/>
            <text:p text:style-name="P26"><text:span text:style-name="T15">Ребята мы с вами отдохнули и теперь пора за работу приниматься. Я вам расскажу одну историю, которую мне рассказал один мальчик.</text:span></text:p>
            <text:p text:style-name="P26"><text:span text:style-name="T15">По небу плыли облака,</text:span></text:p>
            <text:p text:style-name="P26"><text:span text:style-name="T15">А я на них смотрел.</text:span></text:p>
            <text:p text:style-name="P26"><text:span text:style-name="T15">Но два похожих облачка</text:span></text:p>
            <text:p text:style-name="P26"><text:span text:style-name="T15">Найти я захотел.</text:span></text:p>
            <text:p text:style-name="P26"><text:span text:style-name="T15">Я долго всматривался ввысь</text:span></text:p>
            <text:p text:style-name="P26"><text:span text:style-name="T15">И даже щурил глаз</text:span></text:p>
            <text:p text:style-name="P26"><text:span text:style-name="T15">А что увидел я, то вам </text:span></text:p>
            <text:p text:style-name="P26"><text:span text:style-name="T15">Все расскажу сейчас.</text:span></text:p>
            <text:p text:style-name="P27"/>
            <text:p text:style-name="P26"><text:span text:style-name="T15">Вот облачко веселое, смеется надо мной:</text:span></text:p>
            <text:p text:style-name="P26"><text:span text:style-name="T15">Зачем ты щуришь глазки так?</text:span></text:p>
            <text:p text:style-name="P26"><text:span text:style-name="T15">Какой же ты смешной!</text:span></text:p>
            <text:p text:style-name="P26"><text:span text:style-name="T15">Я тоже посмеялся с ним:</text:span></text:p>
            <text:p text:style-name="P26"><text:span text:style-name="T15">-мне весело с тобой.</text:span></text:p>
            <text:p text:style-name="P26"><text:span text:style-name="T15">И долго – долго облачку</text:span></text:p>
            <text:p text:style-name="P26"><text:span text:style-name="T15">Махал я вслед рукой</text:span></text:p>
            <text:p text:style-name="P27"/>
            <text:p text:style-name="P26"><text:span text:style-name="T15">А вот другое облачко, </text:span></text:p>
            <text:p text:style-name="P26"><text:span text:style-name="T15">расстроилось всерьез: </text:span></text:p>
            <text:p text:style-name="P26"><text:span text:style-name="T15">его от мамы ветерок</text:span></text:p>
            <text:p text:style-name="P26"><text:span text:style-name="T15">вдруг далеко унес,</text:span></text:p>
            <text:p text:style-name="P26"><text:soft-page-break/><text:span text:style-name="T15">и каплями – дождинками </text:span></text:p>
            <text:p text:style-name="P26"><text:span text:style-name="T15">расплакалось оно,</text:span></text:p>
            <text:p text:style-name="P26"><text:span text:style-name="T15"><text:s/>и стало грустно, грустно так,</text:span></text:p>
            <text:p text:style-name="P26"><text:span text:style-name="T15">а вовсе не смешно.</text:span></text:p>
            <text:p text:style-name="P27"/>
            <text:p text:style-name="P26"><text:span text:style-name="T15">И вдруг по небу грозное</text:span></text:p>
            <text:p text:style-name="P26"><text:span text:style-name="T15">Страшилище летит.</text:span></text:p>
            <text:p text:style-name="P26"><text:span text:style-name="T15">И кулаком громадным</text:span></text:p>
            <text:p text:style-name="P26"><text:span text:style-name="T15">Сердито мне грозит.</text:span></text:p>
            <text:p text:style-name="P26"><text:span text:style-name="T15">Ох, испугался я, друзья,</text:span></text:p>
            <text:p text:style-name="P26"><text:span text:style-name="T15">Но ветер мне помог:</text:span></text:p>
            <text:p text:style-name="P26"><text:span text:style-name="T15">Так дунул, что страшилище</text:span></text:p>
            <text:p text:style-name="P26"><text:span text:style-name="T15">Пустилось наутек.</text:span></text:p>
            <text:p text:style-name="P27"/>
            <text:p text:style-name="P26"><text:span text:style-name="T15">А маленькое облачко</text:span></text:p>
            <text:p text:style-name="P26"><text:span text:style-name="T15">Над озером плывет</text:span></text:p>
            <text:p text:style-name="P26"><text:span text:style-name="T15">И удивленно облако</text:span></text:p>
            <text:p text:style-name="P26"><text:span text:style-name="T15">Приоткрывает рот:</text:span></text:p>
            <text:p text:style-name="P26"><text:span text:style-name="T15">-ой, кто там в глади озера</text:span></text:p>
            <text:p text:style-name="P26"><text:span text:style-name="T15">Пушистенький такой,</text:span></text:p>
            <text:p text:style-name="P26"><text:span text:style-name="T15">Такой мохнатый, мягонький?</text:span></text:p>
            <text:p text:style-name="P26"><text:span text:style-name="T15">Летим, летим со мной</text:span></text:p>
            <text:p text:style-name="P27"/>
            <text:p text:style-name="P26"><text:span text:style-name="T15"><text:s/>Так очень долго я играл</text:span></text:p>
            <text:p text:style-name="P26"><text:span text:style-name="T15">И вам хочу сказать</text:span></text:p>
            <text:p text:style-name="P26"><text:span text:style-name="T15">что два похожих облачка </text:span></text:p>
            <text:p text:style-name="P26"><text:span text:style-name="T15">не смог я отыскать.</text:span></text:p>
            <text:p text:style-name="P26"><text:span text:style-name="T15">Вот такую историю мне рассказал мальчик…</text:span></text:p>
            <text:p text:style-name="P26"><text:soft-page-break/><text:span text:style-name="T15">А вы умеете рассказывать истории?</text:span></text:p>
            <text:p text:style-name="P26"><text:span text:style-name="T15">Воспитатель: давайте попробуем. Я сейчас буду говорить начало предложения, а вы его будете продолжать.</text:span></text:p>
            <text:p text:style-name="P26"><text:span text:style-name="T15">Я заплачу, если……</text:span></text:p>
            <text:p text:style-name="P26"><text:span text:style-name="T15">Я обрадуюсь, если…..</text:span></text:p>
            <text:p text:style-name="P26"><text:span text:style-name="T15">Я разозлюсь, если….</text:span></text:p>
            <text:p text:style-name="P26"><text:span text:style-name="T15">Я удивлюсь, если….</text:span></text:p>
            <text:p text:style-name="P26"><text:span text:style-name="T15">Я засмеюсь, если…..</text:span></text:p>
            <text:p text:style-name="P27"/>
            <text:p text:style-name="P26"><text:span text:style-name="T15">Но истории можно рассказывать и не только так, а еще с помощью рисунков. Вот сейчас мы с вами и будем учиться рассказывать истории с помощью рисунка.</text:span></text:p>
            <text:p text:style-name="P26"><text:span text:style-name="T15">Но для начала подготовим наши руки и пальчики к работе, чтобы карандаш слушался их.</text:span></text:p>
            <text:p text:style-name="P27"/>
            <text:p text:style-name="P26"><text:span text:style-name="T15">Пальчиковая гимнастика «На работу»</text:span></text:p>
            <text:p text:style-name="P26"><text:span text:style-name="T15">Большой палец встал один,</text:span></text:p>
            <text:p text:style-name="P26"><text:span text:style-name="T15">Указательный за ним.</text:span></text:p>
            <text:p text:style-name="P26"><text:span text:style-name="T15">Среднийбудет безымянный,</text:span></text:p>
            <text:p text:style-name="P26"><text:span text:style-name="T15">Тот поднял мизинчик малый,</text:span></text:p>
            <text:p text:style-name="P26"><text:span text:style-name="T15">Встали братцы все, ура!</text:span></text:p>
            <text:p text:style-name="P26"><text:span text:style-name="T15">На работу им пора.</text:span></text:p>
            <text:p text:style-name="P27"/>
            <text:p text:style-name="P27"/>
            <text:p text:style-name="P27"/>
            <text:p text:style-name="P26"><text:span text:style-name="T15">А теперь можно смело приниматься за работу. Возьмем простой карандаш и начнем рисовать. 1. </text:span><text:soft-page-break/><text:span text:style-name="T15">Грусть. 2.удивление.3.злость. 4.радость.</text:span></text:p>
            <text:p text:style-name="P27"/>
            <text:p text:style-name="P26"><text:span text:style-name="T15">А теперь давайте подумаем, как можно раскрасить рисунок, каким цветом грусть, радость, злость, удивление . как правильно нужно закрашивать рисунок?</text:span></text:p>
            <text:p text:style-name="P27"/>
            <text:p text:style-name="P27"/>
            <text:p text:style-name="P27"/>
            <text:p text:style-name="P26"><text:span text:style-name="T15">Сейчас, прежде чем раскрашивать свои рисунки, подумайте каким цветом можно раскрасить определенное лицо. </text:span></text:p>
            <text:p text:style-name="P26"><text:span text:style-name="T15">Вот, напримеру меня <text:s/>изображение веселого лица закрашено желтым цветом, т.к. желтый цвет- радостный цвет, это цвет солнышка, цветочков.</text:span></text:p>
            <text:p text:style-name="P26"><text:span text:style-name="T15">Какой еще цвет радостный?</text:span></text:p>
            <text:p text:style-name="P26"><text:span text:style-name="T15">Приступайте к работе.</text:span></text:p>
            <text:p text:style-name="P27"/>
            <text:p text:style-name="P27"/>
            <text:p text:style-name="P27"/>
          </table:table-cell>
          <table:table-cell table:style-name="Таблица1.A1" table:number-columns-spanned="0" office:value-type="string">
            <text:p text:style-name="P21"><text:span text:style-name="T13">Воспитатель выставляет на доску рисунки <text:s/>с эмоциями.</text:span></text:p>
            <text:p text:style-name="P21"><text:span text:style-name="T13">Воспитатель хвалит детей.</text:span></text:p>
            <text:p text:style-name="P22"/>
            <text:p text:style-name="P21"><text:span text:style-name="T13">Вызывает несколько детей</text:span></text:p>
            <text:p text:style-name="P21"><text:span text:style-name="T13">Дети показывают эмоции, а другие разгадываю.</text:span></text:p>
            <text:p text:style-name="P22"/>
            <text:p text:style-name="P22"/>
            <text:p text:style-name="P22"/>
            <text:p text:style-name="P22"/>
            <text:p text:style-name="P21"><text:span text:style-name="T13">На доске висят </text:span><text:soft-page-break/><text:span text:style-name="T13">облака, на обратной стороне схематически нарисованы эмоции.</text:span></text:p>
            <text:p text:style-name="P22"/>
            <text:p text:style-name="P22"/>
            <text:p text:style-name="P22"/>
            <text:p text:style-name="P22"/>
            <text:p text:style-name="P21"><text:span text:style-name="T13">Перевернуть первое облако –веселое.</text:span></text:p>
            <text:p text:style-name="P22"/>
            <text:p text:style-name="P22"/>
            <text:p text:style-name="P21"><text:span text:style-name="T13">Перевернуть <text:s/>второе облачко –грустное</text:span></text:p>
            <text:p text:style-name="P22"/>
            <text:p text:style-name="P22"/>
            <text:p text:style-name="P22"/>
            <text:p text:style-name="P21"><text:span text:style-name="T13">Перевернуть </text:span><text:soft-page-break/><text:span text:style-name="T13">третье облако –злое.</text:span></text:p>
            <text:p text:style-name="P22"/>
            <text:p text:style-name="P22"/>
            <text:p text:style-name="P22"/>
            <text:p text:style-name="P22"/>
            <text:p text:style-name="P21"><text:span text:style-name="T13">Перевернуть четвертое облако –удивленное.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1"><text:soft-page-break/><text:span text:style-name="T13">Воспитатель задает вопросы детям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1"><text:span text:style-name="T13">Физическое развитие (Игровая)</text:span></text:p>
            <text:p text:style-name="P22"/>
            <text:p text:style-name="P21"><text:span text:style-name="T13">Упражнение развивает мелкую моторику, умение координировать движения текстом.</text:span></text:p>
            <text:p text:style-name="P21"><text:span text:style-name="T13">По очереди вывешивать на </text:span><text:soft-page-break/><text:span text:style-name="T13">доску определенную схему.</text:span></text:p>
            <text:p text:style-name="P21"><text:span text:style-name="T13">Вывесить два образца: правильно и неправильно.</text:span></text:p>
            <text:p text:style-name="P21"><text:span text:style-name="T13">Направление карандаша в одну сторону</text:span></text:p>
            <text:p text:style-name="P21"><text:span text:style-name="T13">Воспитате выставляет изображение лица, закрашенное желтым цветом.</text:span></text:p>
          </table:table-cell>
        </table:table-row>
        <table:table-row table:style-name="Таблица1.1">
          <table:table-cell table:style-name="Таблица1.A1" office:value-type="string">
            <text:p text:style-name="P23"/>
            <text:p text:style-name="P24"><text:span text:style-name="T10">3. Заключительная часть занятия</text:span><text:span text:style-name="T2">:</text:span></text:p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14">Деятельность детей</text:span></text:p>
          </table:table-cell>
          <table:table-cell table:style-name="Таблица1.A1" office:value-type="string">
            <text:p text:style-name="P20"><text:span text:style-name="T14">Деятельность <text:s/>педагога</text:span></text:p>
          </table:table-cell>
          <table:table-cell table:style-name="Таблица1.A1" table:number-columns-spanned="0" office:value-type="string">
            <text:p text:style-name="P20"><text:span text:style-name="T14">Примечание</text:span></text:p>
          </table:table-cell>
        </table:table-row>
        <table:table-row table:style-name="Таблица1.9">
          <table:table-cell table:style-name="Таблица1.A1" office:value-type="string">
            <text:p text:style-name="No_20_Spacing"><text:span text:style-name="T13">Дети высказывают свои впечатления.</text:span></text:p>
            <text:p text:style-name="No_20_Spacing"><text:span text:style-name="T13">Дети отвечают на вопросы, высказываются, аргументируют</text:span></text:p>
          </table:table-cell>
          <table:table-cell table:style-name="Таблица1.A1" office:value-type="string">
            <text:p text:style-name="P30"><text:span text:style-name="T13">Ребята, мы сегодня в сами познакомились с мимикой, какая она бывает?</text:span></text:p>
            <text:p text:style-name="P30"><text:span text:style-name="T13">Вы учились рисовать мимику схематически.</text:span></text:p>
            <text:p text:style-name="P30"><text:soft-page-break/><text:span text:style-name="T13">-какие вы молодцы! Все справились с работой.</text:span></text:p>
            <text:p text:style-name="P30"><text:span text:style-name="T13">Что вам больше всего понравилось на занятии? </text:span></text:p>
            <text:p text:style-name="P30"><text:span text:style-name="T13"><text:s/>На память о нашем занятии я хочу подарить вам смайлики, выберете себе такой смайлик, который соответствует вашему настроению.</text:span></text:p>
          </table:table-cell>
          <table:table-cell table:style-name="Таблица1.A1" table:number-columns-spanned="0" office:value-type="string">
            <text:p text:style-name="P21"><text:span text:style-name="T13">Воспитатель поощряет </text:span><text:soft-page-break/><text:span text:style-name="T13">детей.</text:span></text:p>
            <text:p text:style-name="P22"/>
            <text:p text:style-name="P22"/>
            <text:p text:style-name="P21"><text:span text:style-name="T13">Воспитатель спрашивает детей.</text:span></text:p>
            <text:p text:style-name="P21"><text:span text:style-name="T13">Воспитатель дает детям небольшие подарки.</text:span></text:p>
          </table:table-cell>
        </table:table-row>
      </table:table>
      <text:p text:style-name="P18"/>
      <text:p text:style-name="Standard"/>
      <text:p text:style-name="Standard"><text:span text:style-name="T14">Ожидаемый результат:</text:span></text:p>
      <text:p text:style-name="Standard"><text:span text:style-name="T13">Дети проявляют доброжелательное отношение друг к другу.</text:span></text:p>
      <text:p text:style-name="Standard"><text:span text:style-name="T13">Происходит развитие образного мышления.</text:span></text:p>
      <text:p text:style-name="Standard"><text:span text:style-name="T13">Происходит овладение диалогической речью, дети с желанием включатся в общение.</text:span></text:p>
      <text:p text:style-name="Standard"><text:span text:style-name="T13">Происходит овладение универсальными предпосылками учебной деятельности – умение слушать взрослого и выполнять его инструкции.</text:span></text:p>
      <text:p text:style-name="P5"/>
      <text:p text:style-name="Standard"><text:span text:style-name="T13">Ожидаемый результат достигнут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margin-top="0cm" fo:margin-bottom="0.353cm" fo:line-height="115%" fo:orphans="2" fo:widows="2" fo:text-indent="0cm" style:auto-text-indent="false"/>
      <style:text-properties style:font-name="Calibri" fo:font-size="11pt" style:font-size-asian="11pt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.54cm" fo:margin-right="2.03cm" style:writing-mode="lr-tb" style:layout-grid-color="#c0c0c0" style:layout-grid-lines="26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кридина</meta:initial-creator>
    <meta:editing-cycles>12</meta:editing-cycles>
    <meta:print-date>2016-01-21T09:19:00</meta:print-date>
    <meta:creation-date>2016-01-14T06:25:00</meta:creation-date>
    <dc:date>2021-01-20T16:53:59.89</dc:date>
    <meta:editing-duration>PT3M23S</meta:editing-duration>
    <meta:generator>OpenOffice/4.1.6$Win32 OpenOffice.org_project/416m1$Build-9790</meta:generator>
    <meta:document-statistic meta:table-count="1" meta:image-count="0" meta:object-count="0" meta:page-count="9" meta:paragraph-count="166" meta:word-count="883" meta:character-count="68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